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cala-Regular" svg:font-family="Scala-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calaSansLF-Bold" svg:font-family="ScalaSansLF-Bold, 'Times New Roman'"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267cm" fo:margin-left="-0.199cm" table:align="left" style:writing-mode="lr-tb"/>
    </style:style>
    <style:style style:name="Tabelle1.A" style:family="table-column">
      <style:table-column-properties style:column-width="3.701cm"/>
    </style:style>
    <style:style style:name="Tabelle1.B" style:family="table-column">
      <style:table-column-properties style:column-width="2.849cm"/>
    </style:style>
    <style:style style:name="Tabelle1.C" style:family="table-column">
      <style:table-column-properties style:column-width="9.717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language="en" fo:country="US" style:language-asian="de" style:country-asian="DE"/>
    </style:style>
    <style:style style:name="P3" style:family="paragraph" style:parent-style-name="Standard">
      <style:paragraph-properties fo:margin-top="0cm" fo:margin-bottom="0cm" loext:contextual-spacing="false" style:line-height-at-least="0.564cm" style:text-autospace="none" style:vertical-align="middle">
        <style:tab-stops>
          <style:tab-stop style:position="1cm"/>
        </style:tab-stops>
      </style:paragraph-properties>
      <style:text-properties style:font-name="Times New Roman" fo:language="en" fo:country="US" style:language-asian="de" style:country-asian="DE" style:font-name-complex="Times New Roman"/>
    </style:style>
    <style:style style:name="P4" style:family="paragraph" style:parent-style-name="Standard">
      <style:paragraph-properties fo:margin-top="0cm" fo:margin-bottom="0cm" loext:contextual-spacing="false" style:line-height-at-least="0.564cm" style:text-autospace="none" style:vertical-align="middle">
        <style:tab-stops>
          <style:tab-stop style:position="1cm"/>
        </style:tab-stops>
      </style:paragraph-properties>
      <style:text-properties style:font-name="Times New Roman" fo:font-size="12pt" fo:language="en" fo:country="US" style:font-size-asian="12pt" style:language-asian="de" style:country-asian="DE" style:font-name-complex="Times New Roman" style:font-size-complex="12pt"/>
    </style:style>
    <style:style style:name="P5" style:family="paragraph" style:parent-style-name="Standard">
      <style:paragraph-properties fo:margin-top="0cm" fo:margin-bottom="0cm" loext:contextual-spacing="false" fo:line-height="120%" style:text-autospace="none" style:vertical-align="middle"/>
      <style:text-properties style:font-name="Times New Roman" fo:font-size="12pt" fo:language="en" fo:country="US" style:font-size-asian="12pt" style:language-asian="de" style:country-asian="DE" style:font-name-complex="Times New Roman" style:font-size-complex="12pt"/>
    </style:style>
    <style:style style:name="P6" style:family="paragraph" style:parent-style-name="Standard">
      <style:paragraph-properties fo:margin-top="0cm" fo:margin-bottom="0cm" loext:contextual-spacing="false" fo:line-height="120%" style:text-autospace="none" style:vertical-align="middle">
        <style:tab-stops>
          <style:tab-stop style:position="3.701cm"/>
          <style:tab-stop style:position="6.549cm"/>
        </style:tab-stops>
      </style:paragraph-properties>
      <style:text-properties style:font-name="Times New Roman" fo:font-size="12pt" fo:language="en" fo:country="US" style:font-size-asian="12pt" style:language-asian="de" style:country-asian="DE" style:font-name-complex="Times New Roman" style:font-size-complex="12pt"/>
    </style:style>
    <style:style style:name="P7" style:family="paragraph" style:parent-style-name="Standard">
      <style:paragraph-properties fo:margin-top="0cm" fo:margin-bottom="0cm" loext:contextual-spacing="false" style:line-height-at-least="0.564cm" style:text-autospace="none" style:vertical-align="middle">
        <style:tab-stops>
          <style:tab-stop style:position="1cm"/>
        </style:tab-stops>
      </style:paragraph-properties>
      <style:text-properties style:font-name="Segoe UI" fo:font-size="9pt" fo:language="en" fo:country="US" style:font-size-asian="9pt" style:language-asian="de" style:country-asian="DE" style:font-name-complex="Segoe UI" style:font-size-complex="9pt"/>
    </style:style>
    <style:style style:name="P8" style:family="paragraph" style:parent-style-name="Standard">
      <style:paragraph-properties fo:margin-top="0cm" fo:margin-bottom="0cm" loext:contextual-spacing="false" style:line-height-at-least="0.564cm" style:text-autospace="none" style:vertical-align="middle">
        <style:tab-stops>
          <style:tab-stop style:position="1cm"/>
        </style:tab-stops>
      </style:paragraph-properties>
      <style:text-properties style:font-name="Segoe UI" fo:font-size="12pt" fo:language="en" fo:country="US" style:font-size-asian="12pt" style:language-asian="de" style:country-asian="DE" style:font-name-complex="Segoe UI" style:font-size-complex="12pt"/>
    </style:style>
    <style:style style:name="P9" style:family="paragraph" style:parent-style-name="Standard">
      <style:paragraph-properties fo:margin-top="0cm" fo:margin-bottom="0cm" loext:contextual-spacing="false" style:line-height-at-least="0.564cm" style:text-autospace="none" style:vertical-align="middle">
        <style:tab-stops>
          <style:tab-stop style:position="1cm"/>
        </style:tab-stops>
      </style:paragraph-properties>
    </style:style>
    <style:style style:name="P10" style:family="paragraph" style:parent-style-name="Standard">
      <style:paragraph-properties fo:margin-top="0cm" fo:margin-bottom="0cm" loext:contextual-spacing="false" style:line-height-at-least="0.423cm" style:text-autospace="none" style:vertical-align="middle"/>
      <style:text-properties style:text-position="-60% 100%" style:font-name="Times New Roman" fo:font-size="10pt" fo:language="en" fo:country="US" style:font-size-asian="10pt" style:language-asian="de" style:country-asian="DE" style:font-name-complex="Times New Roman" style:font-size-complex="10pt"/>
    </style:style>
    <style:style style:name="P11" style:family="paragraph" style:parent-style-name="Standard">
      <style:paragraph-properties fo:margin-top="0cm" fo:margin-bottom="0cm" loext:contextual-spacing="false" fo:line-height="120%" style:text-autospace="none" style:vertical-align="middle"/>
    </style:style>
    <style:style style:name="P12" style:family="paragraph" style:parent-style-name="Standard">
      <style:paragraph-properties fo:margin-top="0cm" fo:margin-bottom="0cm" loext:contextual-spacing="false" fo:line-height="120%" style:text-autospace="none" style:vertical-align="middle">
        <style:tab-stops>
          <style:tab-stop style:position="3.701cm"/>
          <style:tab-stop style:position="6.549cm"/>
        </style:tab-stops>
      </style:paragraph-properties>
    </style:style>
    <style:style style:name="P13" style:family="paragraph" style:parent-style-name="Standard">
      <style:paragraph-properties fo:margin-left="2.499cm" fo:margin-right="0cm" fo:margin-top="0cm" fo:margin-bottom="0cm" loext:contextual-spacing="false" style:line-height-at-least="0.564cm" fo:text-indent="0cm" style:auto-text-indent="false" style:text-autospace="none" style:vertical-align="middle">
        <style:tab-stops>
          <style:tab-stop style:position="1cm"/>
        </style:tab-stops>
      </style:paragraph-properties>
    </style:style>
    <style:style style:name="P14" style:family="paragraph" style:parent-style-name="Standard">
      <style:paragraph-properties fo:margin-left="2.499cm" fo:margin-right="0cm" fo:margin-top="0cm" fo:margin-bottom="0cm" loext:contextual-spacing="false" style:line-height-at-least="0.564cm" fo:text-indent="0cm" style:auto-text-indent="false" style:text-autospace="none" style:vertical-align="middle">
        <style:tab-stops>
          <style:tab-stop style:position="1cm"/>
        </style:tab-stops>
      </style:paragraph-properties>
      <style:text-properties style:text-position="25% 100%" style:font-name="Times New Roman" fo:font-size="8pt" fo:language="en" fo:country="US" fo:font-style="italic" style:font-size-asian="8pt" style:language-asian="de" style:country-asian="DE" style:font-style-asian="italic" style:font-name-complex="Times New Roman" style:font-size-complex="8pt" style:font-style-complex="italic"/>
    </style:style>
    <style:style style:name="P15" style:family="paragraph" style:parent-style-name="Standard">
      <style:paragraph-properties fo:margin-left="0cm" fo:margin-right="0cm" fo:margin-top="0cm" fo:margin-bottom="0cm" loext:contextual-spacing="false" fo:line-height="120%" fo:text-indent="0.3cm" style:auto-text-indent="false" style:text-autospace="none" style:vertical-align="middle"/>
      <style:text-properties style:font-name="Times New Roman" fo:font-size="12pt" fo:language="en" fo:country="US" style:font-size-asian="12pt" style:language-asian="de" style:country-asian="DE" style:font-name-complex="Times New Roman" style:font-size-complex="12pt"/>
    </style:style>
    <style:style style:name="P16" style:family="paragraph" style:parent-style-name="Standard">
      <style:paragraph-properties fo:margin-left="0cm" fo:margin-right="0cm" fo:margin-top="0cm" fo:margin-bottom="0cm" loext:contextual-spacing="false" fo:line-height="120%" fo:text-indent="0.3cm" style:auto-text-indent="false" style:text-autospace="none" style:vertical-align="middle"/>
      <style:text-properties style:font-name="Times New Roman" fo:font-size="12pt" fo:language="en" fo:country="US" fo:font-weight="bold" style:font-size-asian="12pt" style:language-asian="de" style:country-asian="DE" style:font-weight-asian="bold" style:font-name-complex="Times New Roman" style:font-size-complex="12pt"/>
    </style:style>
    <style:style style:name="P17" style:family="paragraph" style:parent-style-name="Standard">
      <style:paragraph-properties fo:margin-left="0cm" fo:margin-right="0cm" fo:margin-top="0cm" fo:margin-bottom="0cm" loext:contextual-spacing="false" fo:line-height="120%" fo:text-indent="0.3cm" style:auto-text-indent="false" style:text-autospace="none" style:vertical-align="middle"/>
      <style:text-properties style:font-name="Times New Roman" fo:font-size="12pt" fo:letter-spacing="-0.002cm" fo:language="en" fo:country="US" style:font-size-asian="12pt" style:language-asian="de" style:country-asian="DE" style:font-name-complex="Times New Roman" style:font-size-complex="12pt"/>
    </style:style>
    <style:style style:name="P18" style:family="paragraph" style:parent-style-name="Standard">
      <style:paragraph-properties fo:margin-left="0cm" fo:margin-right="0cm" fo:margin-top="0cm" fo:margin-bottom="0cm" loext:contextual-spacing="false" fo:line-height="120%" fo:text-indent="0.3cm" style:auto-text-indent="false" style:text-autospace="none" style:vertical-align="middle"/>
    </style:style>
    <style:style style:name="P19" style:family="paragraph" style:parent-style-name="Standard">
      <style:paragraph-properties fo:margin-left="1.667cm" fo:margin-right="0cm" fo:margin-top="0cm" fo:margin-bottom="0cm" loext:contextual-spacing="false" fo:line-height="120%" fo:text-indent="0cm" style:auto-text-indent="false" style:text-autospace="none" style:vertical-align="middle"/>
      <style:text-properties style:font-name="Times New Roman" fo:font-size="12pt" fo:language="en" fo:country="US" style:font-size-asian="12pt" style:language-asian="de" style:country-asian="DE" style:font-name-complex="Times New Roman" style:font-size-complex="12pt"/>
    </style:style>
    <style:style style:name="P20" style:family="paragraph" style:parent-style-name="Standard">
      <style:paragraph-properties fo:margin-top="0.635cm" fo:margin-bottom="0.318cm" loext:contextual-spacing="false" style:line-height-at-least="0.406cm" style:text-autospace="none" style:vertical-align="middle"/>
      <style:text-properties style:font-name="Times New Roman" fo:font-size="12pt" fo:language="en" fo:country="US" fo:font-weight="bold" style:font-size-asian="12pt" style:language-asian="de" style:country-asian="DE" style:font-weight-asian="bold" style:font-name-complex="Times New Roman" style:font-size-complex="12pt" style:font-weight-complex="bold"/>
    </style:style>
    <style:style style:name="P21" style:family="paragraph" style:parent-style-name="_5b_No_20_paragraph_20_style_5d_">
      <style:text-properties style:font-name="Times New Roman" fo:font-size="12pt" fo:language="en" fo:country="US" style:font-size-asian="12pt" style:language-asian="de" style:country-asian="DE" style:font-name-complex="Times New Roman" style:font-size-complex="10pt"/>
    </style:style>
    <style:style style:name="P22" style:family="paragraph" style:parent-style-name="Citavi_20_Bibliography_20_Entry">
      <style:text-properties fo:language="en" fo:country="US"/>
    </style:style>
    <style:style style:name="P23" style:family="paragraph" style:parent-style-name="Citavi_20_Bibliography_20_Heading">
      <style:text-properties fo:language="en" fo:country="US"/>
    </style:style>
    <style:style style:name="P24" style:family="paragraph" style:parent-style-name="Standard">
      <style:paragraph-properties fo:margin-top="0cm" fo:margin-bottom="0cm" loext:contextual-spacing="false" style:line-height-at-least="0.564cm" style:text-autospace="none" style:vertical-align="middle">
        <style:tab-stops>
          <style:tab-stop style:position="1cm"/>
        </style:tab-stops>
      </style:paragraph-properties>
      <style:text-properties style:font-name="Times New Roman" fo:font-size="12pt" fo:language="en" fo:country="US" style:font-size-asian="12pt" style:language-asian="de" style:country-asian="DE" style:font-name-complex="Times New Roman" style:font-size-complex="12pt"/>
    </style:style>
    <style:style style:name="P25" style:family="paragraph" style:parent-style-name="Standard">
      <style:paragraph-properties fo:margin-top="0cm" fo:margin-bottom="0cm" loext:contextual-spacing="false" fo:line-height="120%" style:text-autospace="none" style:vertical-align="middle"/>
      <style:text-properties style:font-name="Times New Roman" fo:font-size="12pt" fo:language="en" fo:country="US" style:font-size-asian="12pt" style:language-asian="de" style:country-asian="DE" style:font-name-complex="Times New Roman" style:font-size-complex="12pt"/>
    </style:style>
    <style:style style:name="P26" style:family="paragraph" style:parent-style-name="Standard" style:list-style-name="WW8Num13">
      <style:paragraph-properties fo:margin-top="0cm" fo:margin-bottom="0cm" loext:contextual-spacing="false" fo:line-height="120%" style:text-autospace="none" style:vertical-align="middle"/>
    </style:style>
    <style:style style:name="P27" style:family="paragraph" style:parent-style-name="Standard" style:list-style-name="WW8Num11">
      <style:paragraph-properties fo:margin-top="0cm" fo:margin-bottom="0cm" loext:contextual-spacing="false" fo:line-height="120%" style:text-autospace="none" style:vertical-align="middle"/>
    </style:style>
    <style:style style:name="P28" style:family="paragraph" style:parent-style-name="Standard">
      <style:paragraph-properties fo:margin-left="0cm" fo:margin-right="0cm" fo:margin-top="0cm" fo:margin-bottom="0cm" loext:contextual-spacing="false" fo:line-height="120%" fo:text-indent="0.3cm" style:auto-text-indent="false" style:text-autospace="none" style:vertical-align="middle"/>
      <style:text-properties style:font-name="Times New Roman" fo:font-size="12pt" fo:language="en" fo:country="US" style:font-size-asian="12pt" style:language-asian="de" style:country-asian="DE" style:font-name-complex="Times New Roman" style:font-size-complex="12pt"/>
    </style:style>
    <style:style style:name="P29" style:family="paragraph" style:parent-style-name="Standard">
      <style:text-properties style:font-name="Times New Roman" fo:language="en" fo:country="US" style:language-asian="de" style:country-asian="DE" style:font-name-complex="Times New Roman"/>
    </style:style>
    <style:style style:name="P30" style:family="paragraph" style:parent-style-name="Standard" style:list-style-name="WW8Num11">
      <style:paragraph-properties fo:margin-top="0.635cm" fo:margin-bottom="0.318cm" loext:contextual-spacing="false" style:line-height-at-least="0.406cm" style:text-autospace="none" style:vertical-align="middle"/>
    </style:style>
    <style:style style:name="P31" style:family="paragraph" style:parent-style-name="Standard">
      <style:paragraph-properties fo:margin-top="0.635cm" fo:margin-bottom="0.318cm" loext:contextual-spacing="false" style:line-height-at-least="0.406cm" style:text-autospace="none" style:vertical-align="middle"/>
      <style:text-properties style:font-name="Times New Roman" fo:font-size="12pt" fo:language="en" fo:country="US" fo:font-weight="bold" style:font-size-asian="12pt" style:language-asian="de" style:country-asian="DE" style:font-weight-asian="bold" style:font-name-complex="Times New Roman" style:font-size-complex="12pt"/>
    </style:style>
    <style:style style:name="P32" style:family="paragraph" style:parent-style-name="Standard" style:list-style-name="WW8Num13">
      <style:paragraph-properties fo:margin-top="0.635cm" fo:margin-bottom="0cm" loext:contextual-spacing="false" fo:line-height="120%" style:text-autospace="none" style:vertical-align="middle"/>
    </style:style>
    <style:style style:name="P33" style:family="paragraph" style:parent-style-name="Standard">
      <style:paragraph-properties fo:margin-left="1.667cm" fo:margin-right="0cm" fo:margin-top="0cm" fo:margin-bottom="0cm" loext:contextual-spacing="false" fo:line-height="120%" fo:text-indent="0cm" style:auto-text-indent="false" style:text-autospace="none" style:vertical-align="middle"/>
      <style:text-properties style:font-name="Times New Roman" fo:font-size="12pt" fo:language="en" fo:country="US" style:font-size-asian="12pt" style:language-asian="de" style:country-asian="DE" style:font-name-complex="Times New Roman" style:font-size-complex="12pt"/>
    </style:style>
    <style:style style:name="P34" style:family="paragraph" style:parent-style-name="Heading_20_1" style:master-page-name="Standard">
      <style:paragraph-properties style:page-number="auto"/>
      <style:text-properties style:font-name="Times New Roman" fo:language="en" fo:country="US" style:language-asian="de" style:country-asian="DE" style:font-name-complex="Times New Roman"/>
    </style:style>
    <style:style style:name="T1" style:family="text">
      <style:text-properties style:font-name="Times New Roman" style:language-asian="de" style:country-asian="DE" style:font-name-complex="Times New Roman"/>
    </style:style>
    <style:style style:name="T2" style:family="text">
      <style:text-properties style:font-name="Times New Roman" fo:language="en" fo:country="US" style:language-asian="de" style:country-asian="DE" style:font-name-complex="Times New Roman"/>
    </style:style>
    <style:style style:name="T3" style:family="text">
      <style:text-properties style:font-name="Times New Roman" fo:language="en" fo:country="US" style:language-asian="de" style:country-asian="DE" style:font-name-complex="Times New Roman" style:font-weight-complex="bold"/>
    </style:style>
    <style:style style:name="T4" style:family="text">
      <style:text-properties style:font-name="Times New Roman" fo:language="en" fo:country="US" style:font-name-complex="Times New Roman"/>
    </style:style>
    <style:style style:name="T5" style:family="text">
      <style:text-properties style:font-name="Times New Roman" fo:language="en" fo:country="US" fo:font-weight="bold" style:language-asian="de" style:country-asian="DE" style:font-weight-asian="bold" style:font-name-complex="Times New Roman"/>
    </style:style>
    <style:style style:name="T6" style:family="text">
      <style:text-properties style:font-name="Times New Roman" fo:language="en" fo:country="US" fo:font-weight="bold" style:language-asian="de" style:country-asian="DE" style:font-weight-asian="bold" style:font-name-complex="Times New Roman"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anguage="en" fo:country="US" style:font-size-asian="12pt" style:language-asian="de" style:country-asian="DE" style:font-name-complex="Times New Roman" style:font-size-complex="12pt"/>
    </style:style>
    <style:style style:name="T9" style:family="text">
      <style:text-properties style:font-name="Times New Roman" fo:font-size="12pt" fo:language="en" fo:country="US" style:font-size-asian="12pt" style:font-name-complex="Times New Roman" style:font-size-complex="12pt"/>
    </style:style>
    <style:style style:name="T10" style:family="text">
      <style:text-properties style:font-name="Times New Roman" fo:font-size="12pt" fo:language="en" fo:country="US" fo:font-style="italic" style:font-size-asian="12pt" style:language-asian="de" style:country-asian="DE" style:font-style-asian="italic" style:font-name-complex="Times New Roman" style:font-size-complex="12pt"/>
    </style:style>
    <style:style style:name="T11" style:family="text">
      <style:text-properties style:font-name="Times New Roman" fo:font-size="12pt" fo:language="en" fo:country="US" fo:font-style="italic" style:font-size-asian="12pt" style:language-asian="de" style:country-asian="DE" style:font-style-asian="italic" style:font-name-complex="Times New Roman" style:font-size-complex="12pt" style:font-style-complex="italic"/>
    </style:style>
    <style:style style:name="T12" style:family="text">
      <style:text-properties style:font-name="Times New Roman" fo:font-size="12pt" fo:language="en" fo:country="US" fo:font-weight="bold" style:font-size-asian="12pt" style:language-asian="de" style:country-asian="DE" style:font-weight-asian="bold" style:font-name-complex="Times New Roman" style:font-size-complex="12pt"/>
    </style:style>
    <style:style style:name="T13" style:family="text">
      <style:text-properties style:font-name="Times New Roman" fo:font-size="12pt" fo:letter-spacing="-0.002cm" fo:language="en" fo:country="US" style:font-size-asian="12pt" style:language-asian="de" style:country-asian="DE" style:font-name-complex="Times New Roman" style:font-size-complex="12pt"/>
    </style:style>
    <style:style style:name="T14" style:family="text">
      <style:text-properties style:font-name="Times New Roman" fo:font-size="9pt" fo:language="en" fo:country="US" style:font-size-asian="9pt" style:font-name-complex="Times New Roman" style:font-size-complex="9pt"/>
    </style:style>
    <style:style style:name="T15" style:family="text">
      <style:text-properties fo:language="en" fo:country="US"/>
    </style:style>
    <style:style style:name="T16" style:family="text">
      <style:text-properties fo:language="en" fo:country="US" style:font-name-complex="Calibri"/>
    </style:style>
    <style:style style:name="T17" style:family="text">
      <style:text-properties fo:language="en" fo:country="US" fo:font-style="italic" style:font-style-asian="italic"/>
    </style:style>
    <style:style style:name="T18" style:family="text">
      <style:text-properties style:text-position="20% 100%" style:font-name="Times New Roman" fo:font-size="10pt" fo:language="en" fo:country="US" fo:font-style="italic" style:font-size-asian="10pt" style:language-asian="de" style:country-asian="DE" style:font-style-asian="italic" style:font-name-complex="Times New Roman" style:font-size-complex="10pt" style:font-style-complex="italic"/>
    </style:style>
    <style:style style:name="T19" style:family="text">
      <style:text-properties style:font-name="Arial" fo:font-size="12pt" fo:language="en" fo:country="US" style:font-size-asian="12pt" style:font-name-complex="Arial" style:font-size-complex="12pt"/>
    </style:style>
    <style:style style:name="T20" style:family="text">
      <style:text-properties style:text-position="super 58%" style:font-name="Times New Roman" fo:font-size="12pt" fo:language="en" fo:country="US" style:font-size-asian="12pt" style:language-asian="de" style:country-asian="DE" style:font-name-complex="Times New Roman" style:font-size-complex="12pt"/>
    </style:style>
    <style:style style:name="T21" style:family="text">
      <style:text-properties style:font-name="Cambria Math" fo:font-size="12pt" style:font-size-asian="12pt" style:language-asian="de" style:country-asian="DE" style:font-name-complex="Cambria Math"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he World of Process Engineering and Biotechnology Information: Seven Points for Reflecting on Your Information Behavior</text:h>
      <text:p text:style-name="P7"/>
      <text:p text:style-name="P3">Thomas Hapke</text:p>
      <text:p text:style-name="P7"/>
      <text:p text:style-name="Standard"><text:span text:style-name="T4">University Library<text:line-break/>Hamburg University of Technology (TUHH)<text:line-break/></text:span><text:a xlink:type="simple" xlink:href="mailto:hapke@tuhh.de" text:style-name="Internet_20_link" text:visited-style-name="Visited_20_Internet_20_Link"><text:span text:style-name="Internet_20_link"><text:span text:style-name="T4">hapke@tuhh.de</text:span></text:span></text:a><text:span text:style-name="T4"><text:line-break/>https://www.tub.tuhh.de/en/thomas-hapke/<text:line-break/>ORCID https://orcid.org/0000-0002-5135-2693</text:span></text:p>
      <text:p text:style-name="P4">December 2017</text:p>
      <text:p text:style-name="P8"/>
      <text:p text:style-name="P9"><text:span text:style-name="T8">Updated and modified version of a text which appeared as “Appendix I: The World of Biotechnology Information: Seven Points for Reflecting on Your Information Behavior” in </text:span><text:bookmark-start text:name="_CTVP001f9a94a6692074809963ac71a192b6ed2"/><field:fieldmark-start text:name="__Fieldmark__41_1636883742" field:type="vnd.oasis.opendocument.field.UNHANDLED"><field:param field:name="vnd.oasis.opendocument.field.code" field:value="ADDIN CITAVI.PLACEHOLDER f9a94a66-9207-4809-963a-c71a192b6ed2 PFBsYWNlaG9sZGVyPg0KICA8QWRkSW5WZXJzaW9uPjUuNy4wLjA8L0FkZEluVmVyc2lvbj4NCiAgPElkPmY5YTk0YTY2LTkyMDctNDgwOS05NjNhLWM3MWExOTJiNmVkMjwvSWQ+DQogIDxFbnRyaWVzPg0KICAgIDxFbnRyeT4NCiAgICAgIDxJZD43MDViZDkzMC1mYWVjLTQ0YmQtOGI1NS1jNGIyYmU2Yzc2Nzc8L0lkPg0KICAgICAgPFBhZ2VSYW5nZT48IVtDREFUQVs8c3A+DQogIDxuPjU1Mzwvbj4NCiAgPGluPnRydWU8L2luPg0KICA8b3M+NTUzPC9vcz4NCiAgPHBzPjU1MzwvcHM+DQo8L3NwPg0KPGVwPg0KICA8bj41NjQ8L24+DQogIDxpbj50cnVlPC9pbj4NCiAgPG9zPjU2NDwvb3M+DQogIDxwcz41NjQ8L3BzPg0KPC9lcD4NCjxvcz41NTMtNTY0PC9vcz5dXT48L1BhZ2VSYW5nZT4NCiAgICAgIDxFbmRQYWdlPjU2NDwvRW5kUGFnZT4NCiAgICAgIDxTdGFydFBhZ2U+NTUzPC9TdGFydFBhZ2U+DQogICAgICA8TnVtZXJhbFN5c3RlbT5BcmFiaWM8L051bWVyYWxTeXN0ZW0+DQogICAgICA8TnVtYmVyaW5nVHlwZT5QYWdlPC9OdW1iZXJpbmdUeXBlPg0KICAgICAgPFJlZmVyZW5jZUlkPjgzNjUyZTI1LWIwNjMtNDg1Yy1hYjhmLTE5MTE3NTdlM2Q5NTwvUmVmZXJlbmNlSWQ+DQogICAgICA8UmFuZ2U+DQogICAgICAgIDxTdGFydD4wPC9TdGFydD4NCiAgICAgICAgPExlbmd0aD40ODwvTGVuZ3RoPg0KICAgICAgPC9SYW5nZT4NCiAgICAgIDxSZWZlcmVuY2U+DQogICAgICAgIDxSZWZlcmVuY2VUeXBlSWQ+Qm9vazwvUmVmZXJlbmNlVHlwZUlkPg0KICAgICAgICA8QXV0aG9ycz4NCiAgICAgICAgICA8UGVyc29uPg0KICAgICAgICAgICAgPEZpcnN0TmFtZT5LbGF1czwvRmlyc3ROYW1lPg0KICAgICAgICAgICAgPExhc3ROYW1lPkJ1Y2hob2x6PC9MYXN0TmFtZT4NCiAgICAgICAgICAgIDxTZXg+TWFsZTwvU2V4Pg0KICAgICAgICAgIDwvUGVyc29uPg0KICAgICAgICAgIDxQZXJzb24+DQogICAgICAgICAgICA8Rmlyc3ROYW1lPlZvbGtlcjwvRmlyc3ROYW1lPg0KICAgICAgICAgICAgPExhc3ROYW1lPkthc2NoZTwvTGFzdE5hbWU+DQogICAgICAgICAgICA8U2V4Pk1hbGU8L1NleD4NCiAgICAgICAgICA8L1BlcnNvbj4NCiAgICAgICAgICA8UGVyc29uPg0KICAgICAgICAgICAgPEZpcnN0TmFtZT5Vd2U8L0ZpcnN0TmFtZT4NCiAgICAgICAgICAgIDxMYXN0TmFtZT5Cb3Juc2NoZXVlcjwvTGFzdE5hbWU+DQogICAgICAgICAgICA8TWlkZGxlTmFtZT5UaGVvPC9NaWRkbGVOYW1lPg0KICAgICAgICAgICAgPFNleD5NYWxlPC9TZXg+DQogICAgICAgICAgPC9QZXJzb24+DQogICAgICAgIDwvQXV0aG9ycz4NCiAgICAgICAgPENpdGF0aW9uS2V5PkJ1Y2hob2x6LCBLYXNjaGUsIEJvcm5zY2hldWVyLCBCaW9jYXRhbHlzdHM8L0NpdGF0aW9uS2V5Pg0KICAgICAgICA8RWRpdGlvbj4yLiwgY29tcGxldGVseSByZXYuLCBhbmQgZW5sLiBlZC48L0VkaXRpb24+DQogICAgICAgIDxJZD44MzY1MmUyNS1iMDYzLTQ4NWMtYWI4Zi0xOTExNzU3ZTNkOTU8L0lkPg0KICAgICAgICA8SXNibj45NzgzNTI3NjMyOTE2PC9Jc2JuPg0KICAgICAgICA8TGFuZ3VhZ2U+ZW5nPC9MYW5ndWFnZT4NCiAgICAgICAgPExhbmd1YWdlQ29kZT5lbjwvTGFuZ3VhZ2VDb2RlPg0KICAgICAgICA8TG9jYXRpb25zPg0KICAgICAgICAgIDxMb2NhdGlvbj4NCiAgICAgICAgICAgIDxBZGRyZXNzPmh0dHA6Ly9kZXBvc2l0LmQtbmIuZGUvY2dpLWJpbi9kb2tzZXJ2P2lkPTQwMTQ3NTcmYW1wO3Byb3Y9TSZhbXA7ZG9rX3Zhcj0xJmFtcDtkb2tfZXh0PWh0bTwvQWRkcmVzcz4NCiAgICAgICAgICAgIDxMb2NhdGlvblR5cGU+RWxlY3Ryb25pY0FkZHJlc3M8L0xvY2F0aW9uVHlwZT4NCiAgICAgICAgICAgIDxOb3Rlcz5BYnN0cmFjdDwvTm90ZXM+DQogICAgICAgICAgPC9Mb2NhdGlvbj4NCiAgICAgICAgICA8TG9jYXRpb24+DQogICAgICAgICAgICA8QWRkcmVzcz5odHRwOi8vZC1uYi5pbmZvLzEwMjE2Nzg0ODEvMDQ8L0FkZHJlc3M+DQogICAgICAgICAgICA8TG9jYXRpb25UeXBlPkVsZWN0cm9uaWNBZGRyZXNzPC9Mb2NhdGlvblR5cGU+DQogICAgICAgICAgICA8Tm90ZXM+SW5oYWx0c3ZlcnplaWNobmlzPC9Ob3Rlcz4NCiAgICAgICAgICA8L0xvY2F0aW9uPg0KICAgICAgICA8L0xvY2F0aW9ucz4NCiAgICAgICAgPE5vdGVzPkthc2NoZSwgVm9sa2VyIChWZXJmYXNzZXJJbikNCkJvcm5zY2hldWVyLCBVd2UgVGhlbyAoVmVyZmFzc2VySW4pPC9Ob3Rlcz4NCiAgICAgICAgPFBhZ2VDb3VudEM1PjwhW0NEQVRBWzxjPjYyNjwvYz4NCjxvcz5YWCwgNjA2IFM8L29zPg0KPHBzPlhYLCA2MDYgUzwvcHM+XV0+PC9QYWdlQ291bnRDNT4NCiAgICAgICAgPFBhZ2VDb3VudD5YWCwgNjA2IFM8L1BhZ2VDb3VudD4NCiAgICAgICAgPFBsYWNlT2ZQdWJsaWNhdGlvbj5XZWluaGVpbTwvUGxhY2VPZlB1YmxpY2F0aW9uPg0KICAgICAgICA8UHVibGlzaGVycz4NCiAgICAgICAgICA8UHVibGlzaGVyPg0KICAgICAgICAgICAgPE5hbWU+V2lsZXktQmxhY2t3ZWxsPC9OYW1lPg0KICAgICAgICAgIDwvUHVibGlzaGVyPg0KICAgICAgICA8L1B1Ymxpc2hlcnM+DQogICAgICAgIDxQcmljZT5FVVIgODkuOTAgKERFKTwvUHJpY2U+DQogICAgICAgIDxTZXF1ZW5jZU51bWJlcj4yODwvU2VxdWVuY2VOdW1iZXI+DQogICAgICAgIDxTaG9ydFRpdGxlPkJ1Y2hob2x6LCBLYXNjaGUgZXQgYWwuIDIwMTIg4oCTIEJpb2NhdGFseXN0cyBhbmQgZW56eW1lIHRlY2hub2xvZ3k8L1Nob3J0VGl0bGU+DQogICAgICAgIDxTb3VyY2VPZkJpYmxpb2dyYXBoaWNJbmZvcm1hdGlvbj5IYW1idXJnLUhhcmJ1cmcgVGVjaG5pc2NoZSBVbml2ZXJzaXTDpHQ8L1NvdXJjZU9mQmlibGlvZ3JhcGhpY0luZm9ybWF0aW9uPg0KICAgICAgICA8VGl0bGU+QmlvY2F0YWx5c3RzIGFuZCBlbnp5bWUgdGVjaG5vbG9neTwvVGl0bGU+DQogICAgICAgIDxVbmlmb3JtVGl0bGU+Qmlva2F0YWx5c2F0b3JlbiB1bmQgRW56eW10ZWNobm9sb2dpZSAmbHQ7ZW5nbC4mZ3Q7PC9Vbmlmb3JtVGl0bGU+DQogICAgICAgIDxZZWFyPjIwMTI8L1llYXI+DQogICAgICA8L1JlZmVyZW5jZT4NCiAgICA8L0VudHJ5Pg0KICA8L0VudHJpZXM+DQogIDxUZXh0PihCdWNoaG9seiwgS2FzY2hlLCBhbmQgQm9ybnNjaGV1ZXIgMjAxMiwgNTUz4oCTNjQ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CdWNoaG9seiwgS2FzY2hlLCBhbmQgQm9ybnNjaGV1ZXIgMjAxMiwgNTUz4oCTNjQpPC9UZXh0Pg0KICAgIDwvVGV4dFVuaXQ+DQogIDwvVGV4dFVuaXRzPg0KPC9QbGFjZWhvbGRlcj4="/><field:param field:name="vnd.oasis.opendocument.field.id" field:value="81"/></field:fieldmark-start><text:span text:style-name="T8">(Buchholz, Kasche, and Bornscheuer 2012, 553–64)</text:span><field:fieldmark-end/><text:bookmark-end text:name="_CTVP001f9a94a6692074809963ac71a192b6ed2"/><text:span text:style-name="T8">. A former version appeared as “Appendix I: The World of Biotechnology Information: Eight Points for Reflecting on Your Information Behavior” in </text:span><text:bookmark-start text:name="_CTVP001321bc6037def416595613b656c9f5855"/><field:fieldmark-start text:name="__Fieldmark__51_1636883742" field:type="vnd.oasis.opendocument.field.UNHANDLED"><field:param field:name="vnd.oasis.opendocument.field.code" field:value="ADDIN CITAVI.PLACEHOLDER 321bc603-7def-4165-9561-3b656c9f5855 PFBsYWNlaG9sZGVyPg0KICA8QWRkSW5WZXJzaW9uPjUuNy4wLjA8L0FkZEluVmVyc2lvbj4NCiAgPElkPjMyMWJjNjAzLTdkZWYtNDE2NS05NTYxLTNiNjU2YzlmNTg1NTwvSWQ+DQogIDxFbnRyaWVzPg0KICAgIDxFbnRyeT4NCiAgICAgIDxJZD5mOGI0ZmY4Yi0wYTI4LTQyZWMtOTEyNC04NmNjYTQ0YTkyMGI8L0lkPg0KICAgICAgPFBhZ2VSYW5nZT48IVtDREFUQVs8c3A+DQogIDxuPjQxOTwvbj4NCiAgPGluPnRydWU8L2luPg0KICA8b3M+NDE5PC9vcz4NCiAgPHBzPjQxOTwvcHM+DQo8L3NwPg0KPGVwPg0KICA8bj40MjY8L24+DQogIDxpbj50cnVlPC9pbj4NCiAgPG9zPjQyNjwvb3M+DQogIDxwcz40MjY8L3BzPg0KPC9lcD4NCjxvcz40MTktNDI2PC9vcz5dXT48L1BhZ2VSYW5nZT4NCiAgICAgIDxFbmRQYWdlPjQyNjwvRW5kUGFnZT4NCiAgICAgIDxTdGFydFBhZ2U+NDE5PC9TdGFydFBhZ2U+DQogICAgICA8TnVtZXJhbFN5c3RlbT5BcmFiaWM8L051bWVyYWxTeXN0ZW0+DQogICAgICA8TnVtYmVyaW5nVHlwZT5QYWdlPC9OdW1iZXJpbmdUeXBlPg0KICAgICAgPFJlZmVyZW5jZUlkPjVjNDkzMDAzLTU5OTEtNDQ0Yy1hMTI4LWE4Yzk1NTQzZWFmYTwvUmVmZXJlbmNlSWQ+DQogICAgICA8UmFuZ2U+DQogICAgICAgIDxTdGFydD4wPC9TdGFydD4NCiAgICAgICAgPExlbmd0aD40ODwvTGVuZ3RoPg0KICAgICAgPC9SYW5nZT4NCiAgICAgIDxSZWZlcmVuY2U+DQogICAgICAgIDxSZWZlcmVuY2VUeXBlSWQ+Qm9vazwvUmVmZXJlbmNlVHlwZUlkPg0KICAgICAgICA8QXV0aG9ycz4NCiAgICAgICAgICA8UGVyc29uPg0KICAgICAgICAgICAgPEZpcnN0TmFtZT5LbGF1czwvRmlyc3ROYW1lPg0KICAgICAgICAgICAgPExhc3ROYW1lPkJ1Y2hob2x6PC9MYXN0TmFtZT4NCiAgICAgICAgICAgIDxTZXg+TWFsZTwvU2V4Pg0KICAgICAgICAgIDwvUGVyc29uPg0KICAgICAgICAgIDxQZXJzb24+DQogICAgICAgICAgICA8Rmlyc3ROYW1lPlZvbGtlcjwvRmlyc3ROYW1lPg0KICAgICAgICAgICAgPExhc3ROYW1lPkthc2NoZTwvTGFzdE5hbWU+DQogICAgICAgICAgICA8U2V4Pk1hbGU8L1NleD4NCiAgICAgICAgICA8L1BlcnNvbj4NCiAgICAgICAgICA8UGVyc29uPg0KICAgICAgICAgICAgPEZpcnN0TmFtZT5Vd2U8L0ZpcnN0TmFtZT4NCiAgICAgICAgICAgIDxMYXN0TmFtZT5Cb3Juc2NoZXVlcjwvTGFzdE5hbWU+DQogICAgICAgICAgICA8TWlkZGxlTmFtZT5UaGVvPC9NaWRkbGVOYW1lPg0KICAgICAgICAgICAgPFNleD5NYWxlPC9TZXg+DQogICAgICAgICAgPC9QZXJzb24+DQogICAgICAgIDwvQXV0aG9ycz4NCiAgICAgICAgPENpdGF0aW9uS2V5PkJ1Y2hob2x6LCBLYXNjaGUsIEJvcm5zY2hldWVyLCBCaW9jYXRhbHlzdHM8L0NpdGF0aW9uS2V5Pg0KICAgICAgICA8SWQ+NWM0OTMwMDMtNTk5MS00NDRjLWExMjgtYThjOTU1NDNlYWZhPC9JZD4NCiAgICAgICAgPElzYm4+OTc4MzUyNzMwNDk3NDwvSXNibj4NCiAgICAgICAgPExvY2F0aW9ucz4NCiAgICAgICAgICA8TG9jYXRpb24+DQogICAgICAgICAgICA8QWRkcmVzcz5odHRwOi8vd3d3LmxvYy5nb3YvY2F0ZGlyL2VuaGFuY2VtZW50cy9meTA2NDMvMjAwNjI4MDAyNi1iLmh0bWw8L0FkZHJlc3M+DQogICAgICAgICAgICA8TG9jYXRpb25UeXBlPkVsZWN0cm9uaWNBZGRyZXNzPC9Mb2NhdGlvblR5cGU+DQogICAgICAgICAgPC9Mb2NhdGlvbj4NCiAgICAgICAgICA8TG9jYXRpb24+DQogICAgICAgICAgICA8QWRkcmVzcz5odHRwOi8vd3d3LmxvYy5nb3YvY2F0ZGlyL2VuaGFuY2VtZW50cy9meTA2NDMvMjAwNjI4MDAyNi1kLmh0bWw8L0FkZHJlc3M+DQogICAgICAgICAgICA8TG9jYXRpb25UeXBlPkVsZWN0cm9uaWNBZGRyZXNzPC9Mb2NhdGlvblR5cGU+DQogICAgICAgICAgPC9Mb2NhdGlvbj4NCiAgICAgICAgICA8TG9jYXRpb24+DQogICAgICAgICAgICA8QWRkcmVzcz5odHRwOi8vd3d3LmxvYy5nb3YvY2F0ZGlyL2VuaGFuY2VtZW50cy9meTA2NDMvMjAwNjI4MDAyNi10Lmh0bWw8L0FkZHJlc3M+DQogICAgICAgICAgICA8TG9jYXRpb25UeXBlPkVsZWN0cm9uaWNBZGRyZXNzPC9Mb2NhdGlvblR5cGU+DQogICAgICAgICAgICA8Tm90ZXM+VGFibGUgb2YgY29udGVudHM8L05vdGVzPg0KICAgICAgICAgIDwvTG9jYXRpb24+DQogICAgICAgIDwvTG9jYXRpb25zPg0KICAgICAgICA8UGFnZUNvdW50QzU+PCFbQ0RBVEFbPGM+NDQ4PC9jPg0KPG9zPnh2aWksIDQ0ODwvb3M+DQo8cHM+eHZpaSwgNDQ4PC9wcz5dXT48L1BhZ2VDb3VudEM1Pg0KICAgICAgICA8UGFnZUNvdW50Pnh2aWksIDQ0ODwvUGFnZUNvdW50Pg0KICAgICAgICA8UGxhY2VPZlB1YmxpY2F0aW9uPldlaW5oZWltPC9QbGFjZU9mUHVibGljYXRpb24+DQogICAgICAgIDxQdWJsaXNoZXJzPg0KICAgICAgICAgIDxQdWJsaXNoZXI+DQogICAgICAgICAgICA8TmFtZT5XaWxleS1WQ0g8L05hbWU+DQogICAgICAgICAgPC9QdWJsaXNoZXI+DQogICAgICAgIDwvUHVibGlzaGVycz4NCiAgICAgICAgPFNlcXVlbmNlTnVtYmVyPjMzPC9TZXF1ZW5jZU51bWJlcj4NCiAgICAgICAgPFNob3J0VGl0bGU+QnVjaGhvbHosIEthc2NoZSBldCBhbC4gMjAwNSDigJMgQmlvY2F0YWx5c3RzIGFuZCBlbnp5bWUgdGVjaG5vbG9neTwvU2hvcnRUaXRsZT4NCiAgICAgICAgPFNvdXJjZU9mQmlibGlvZ3JhcGhpY0luZm9ybWF0aW9uPkxpYnJhcnkgb2YgQ29uZ3Jlc3M8L1NvdXJjZU9mQmlibGlvZ3JhcGhpY0luZm9ybWF0aW9uPg0KICAgICAgICA8VGl0bGU+QmlvY2F0YWx5c3RzIGFuZCBlbnp5bWUgdGVjaG5vbG9neTwvVGl0bGU+DQogICAgICAgIDxVbmlmb3JtVGl0bGU+Qmlva2F0YWx5c2F0b3JlbiB1bmQgRW56eW10ZWNob2xvZ2llPC9Vbmlmb3JtVGl0bGU+DQogICAgICAgIDxZZWFyPjIwMDU8L1llYXI+DQogICAgICA8L1JlZmVyZW5jZT4NCiAgICA8L0VudHJ5Pg0KICA8L0VudHJpZXM+DQogIDxUZXh0PihCdWNoaG9seiwgS2FzY2hlLCBhbmQgQm9ybnNjaGV1ZXIgMjAwNSwgNDE54oCTMjY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CdWNoaG9seiwgS2FzY2hlLCBhbmQgQm9ybnNjaGV1ZXIgMjAwNSwgNDE54oCTMjYpPC9UZXh0Pg0KICAgIDwvVGV4dFVuaXQ+DQogIDwvVGV4dFVuaXRzPg0KPC9QbGFjZWhvbGRlcj4="/><field:param field:name="vnd.oasis.opendocument.field.id" field:value="81"/></field:fieldmark-start><text:span text:style-name="T8">(Buchholz, Kasche, and Bornscheuer 2005, 419–26)</text:span><field:fieldmark-end/><text:bookmark-end text:name="_CTVP001321bc6037def416595613b656c9f5855"/></text:p>
      <text:p text:style-name="P4"/>
      <text:p text:style-name="P10"/>
      <text:p text:style-name="P10"/>
      <text:p text:style-name="P10"/>
      <text:p text:style-name="P10"/>
      <text:p text:style-name="P13"><text:span text:style-name="T18">“It is crucial that biotechnology [and engineering] students are able to access the relevant information for their studies and can critically evaluate information and its sources. Information literacy is part of lifelong learning and prepares biotechnology [and engineering] graduates for their careers.” </text:span><text:bookmark-start text:name="_CTVP001595614176f394519b5d19525b3c701e2"/><field:fieldmark-start text:name="__Fieldmark__73_1636883742" field:type="vnd.oasis.opendocument.field.UNHANDLED"><field:param field:name="vnd.oasis.opendocument.field.code" field:value="ADDIN CITAVI.PLACEHOLDER 59561417-6f39-4519-b5d1-9525b3c701e2 PFBsYWNlaG9sZGVyPg0KICA8QWRkSW5WZXJzaW9uPjUuNi4wLjI8L0FkZEluVmVyc2lvbj4NCiAgPElkPjU5NTYxNDE3LTZmMzktNDUxOS1iNWQxLTk1MjViM2M3MDFlMjwvSWQ+DQogIDxFbnRyaWVzPg0KICAgIDxFbnRyeT4NCiAgICAgIDxJZD45NjRmZTRmYy1mZjI0LTQ1NDgtODk3ZS01ZDdiNWE2NTZlOGQ8L0lkPg0KICAgICAgPFBhZ2VSYW5nZT48IVtDREFUQVs8c3A+DQogIDxuPjM3NDwvbj4NCiAgPGluPnRydWU8L2luPg0KICA8b3M+Mzc0PC9vcz4NCiAgPHBzPjM3NDwvcHM+DQo8L3NwPg0KPG9zPjM3NDwvb3M+XV0+PC9QYWdlUmFuZ2U+DQogICAgICA8U3RhcnRQYWdlPjM3NDwvU3RhcnRQYWdlPg0KICAgICAgPE51bWVyYWxTeXN0ZW0+QXJhYmljPC9OdW1lcmFsU3lzdGVtPg0KICAgICAgPE51bWJlcmluZ1R5cGU+UGFnZTwvTnVtYmVyaW5nVHlwZT4NCiAgICAgIDxSZWZlcmVuY2VJZD5lMjlkMmI2MS1iYTBlLTRiNDUtOTdhOS1mM2RlMmM5YzllYmQ8L1JlZmVyZW5jZUlkPg0KICAgICAgPFJhbmdlPg0KICAgICAgICA8U3RhcnQ+MDwvU3RhcnQ+DQogICAgICAgIDxMZW5ndGg+Mjc8L0xlbmd0aD4NCiAgICAgIDwvUmFuZ2U+DQogICAgICA8UmVmZXJlbmNlPg0KICAgICAgICA8UmVmZXJlbmNlVHlwZUlkPkpvdXJuYWxBcnRpY2xlPC9SZWZlcmVuY2VUeXBlSWQ+DQogICAgICAgIDxBdXRob3JzPg0KICAgICAgICAgIDxQZXJzb24+DQogICAgICAgICAgICA8Rmlyc3ROYW1lPkhlbGVuYTwvRmlyc3ROYW1lPg0KICAgICAgICAgICAgPExhc3ROYW1lPldhcmQ8L0xhc3ROYW1lPg0KICAgICAgICAgICAgPFNleD5GZW1hbGU8L1NleD4NCiAgICAgICAgICA8L1BlcnNvbj4NCiAgICAgICAgICA8UGVyc29uPg0KICAgICAgICAgICAgPEZpcnN0TmFtZT5KdWxpZTwvRmlyc3ROYW1lPg0KICAgICAgICAgICAgPExhc3ROYW1lPkhvY2tleTwvTGFzdE5hbWU+DQogICAgICAgICAgICA8U2V4PkZlbWFsZTwvU2V4Pg0KICAgICAgICAgIDwvUGVyc29uPg0KICAgICAgICA8L0F1dGhvcnM+DQogICAgICAgIDxDaXRhdGlvbktleT5XYXJkLCBIb2NrZXksIDwvQ2l0YXRpb25LZXk+DQogICAgICAgIDxEb2k+MTAuMTAwMi9ibWIuNzk8L0RvaT4NCiAgICAgICAgPElkPmUyOWQyYjYxLWJhMGUtNGI0NS05N2E5LWYzZGUyYzljOWViZDwvSWQ+DQogICAgICAgIDxMb2NhdGlvbnM+DQogICAgICAgICAgPExvY2F0aW9uPg0KICAgICAgICAgICAgPEFkZHJlc3M+MTAuMTAwMi9ibWIuNzk8L0FkZHJlc3M+DQogICAgICAgICAgICA8TG9jYXRpb25UeXBlPkVsZWN0cm9uaWNBZGRyZXNzPC9Mb2NhdGlvblR5cGU+DQogICAgICAgICAgPC9Mb2NhdGlvbj4NCiAgICAgICAgPC9Mb2NhdGlvbnM+DQogICAgICAgIDxOdW1iZXI+NTwvTnVtYmVyPg0KICAgICAgICA8UGFnZVJhbmdlPjwhW0NEQVRBWzxzcD4NCiAgPG4+Mzc0PC9uPg0KICA8aW4+dHJ1ZTwvaW4+DQogIDxvcz4zNzQ8L29zPg0KICA8cHM+Mzc0PC9wcz4NCjwvc3A+DQo8ZXA+DQogIDxuPjM4MDwvbj4NCiAgPGluPnRydWU8L2luPg0KICA8b3M+MzgwPC9vcz4NCiAgPHBzPjM4MDwvcHM+DQo8L2VwPg0KPG9zPjM3NC0zODA8L29zPl1dPjwvUGFnZVJhbmdlPg0KICAgICAgICA8RW5kUGFnZT4zODA8L0VuZFBhZ2U+DQogICAgICAgIDxTdGFydFBhZ2U+Mzc0PC9TdGFydFBhZ2U+DQogICAgICAgIDxQZXJpb2RpY2FsPg0KICAgICAgICAgIDxJc3NuPjE0NzA4MTc1PC9Jc3NuPg0KICAgICAgICAgIDxOYW1lPkJpb2NoZW1pc3RyeSBhbmQgTW9sZWN1bGFyIEJpb2xvZ3kgRWR1Y2F0aW9uPC9OYW1lPg0KICAgICAgICAgIDxTdGFuZGFyZEFiYnJldmlhdGlvbj5CaW9jaGVtLiBNb2wuIEJpb2wuIEVkdWMuPC9TdGFuZGFyZEFiYnJldmlhdGlvbj4NCiAgICAgICAgPC9QZXJpb2RpY2FsPg0KICAgICAgICA8U2VxdWVuY2VOdW1iZXI+MjQ8L1NlcXVlbmNlTnVtYmVyPg0KICAgICAgICA8U2hvcnRUaXRsZT5XYXJkLCBIb2NrZXkgMjAwNyDigJMgRW5nYWdpbmcgdGhlIGxlYXJuZXI8L1Nob3J0VGl0bGU+DQogICAgICAgIDxTb3VyY2VPZkJpYmxpb2dyYXBoaWNJbmZvcm1hdGlvbj5Dcm9zc1JlZjwvU291cmNlT2ZCaWJsaW9ncmFwaGljSW5mb3JtYXRpb24+DQogICAgICAgIDxTdWJ0aXRsZT5FbWJlZGRpbmcgaW5mb3JtYXRpb24gbGl0ZXJhY3kgc2tpbGxzIGludG8gYSBiaW90ZWNobm9sb2d5IGRlZ3JlZTwvU3VidGl0bGU+DQogICAgICAgIDxUaXRsZT5FbmdhZ2luZyB0aGUgbGVhcm5lcjwvVGl0bGU+DQogICAgICAgIDxWb2x1bWU+MzU8L1ZvbHVtZT4NCiAgICAgICAgPFllYXI+MjAwNzwvWWVhcj4NCiAgICAgIDwvUmVmZXJlbmNlPg0KICAgIDwvRW50cnk+DQogIDwvRW50cmllcz4NCiAgPFRleHQ+KFdhcmQgYW5kIEhvY2tleSAyMDA3LCAzNzQ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XYXJkIGFuZCBIb2NrZXkgMjAwNywgMzc0KTwvVGV4dD4NCiAgICA8L1RleHRVbml0Pg0KICA8L1RleHRVbml0cz4NCjwvUGxhY2Vob2xkZXI+"/><field:param field:name="vnd.oasis.opendocument.field.id" field:value="81"/></field:fieldmark-start><text:span text:style-name="T18">(Ward and Hockey 2007, 374)</text:span><field:fieldmark-end/><text:bookmark-end text:name="_CTVP001595614176f394519b5d19525b3c701e2"/></text:p>
      <text:p text:style-name="P14"/>
      <text:h text:style-name="Heading_20_2" text:outline-level="2"><text:span text:style-name="T1">1</text:span><text:span text:style-name="T2">.</text:span><text:span text:style-name="T1"> Thinking About Your Information Behavior</text:span></text:h>
      <text:p text:style-name="P15"/>
      <text:p text:style-name="P18"><text:span text:style-name="T8">Information literacy is a crucial key skill for self-directed learning in scholarly and professional everyday life. In addition to efficient retrieval and navigation strategies, it includes – above all – the creativity to organize and shape one’s own information process in a conscious and demand-oriented way. For the searcher, it is no longer questionable to find some information, but rather to filter reliable information from many similar offers. In a time, “where information and data are cheap, proliferating through digital environments and always at the end of a search engine query,” thinking critically about information includes “understanding the process through which truth become authenticated, and the underlying assumptions, values, biases, presuppositions and belief systems which inform that process” </text:span><text:bookmark-start text:name="_CTVP001a464af3bf1aa4dc4bf19ba82b13f7fd5"/><field:fieldmark-start text:name="__Fieldmark__97_1636883742" field:type="vnd.oasis.opendocument.field.UNHANDLED"><field:param field:name="vnd.oasis.opendocument.field.code" field:value="ADDIN CITAVI.PLACEHOLDER a464af3b-f1aa-4dc4-bf19-ba82b13f7fd5 PFBsYWNlaG9sZGVyPg0KICA8QWRkSW5WZXJzaW9uPjUuNi4wLjI8L0FkZEluVmVyc2lvbj4NCiAgPElkPmE0NjRhZjNiLWYxYWEtNGRjNC1iZjE5LWJhODJiMTNmN2ZkNTwvSWQ+DQogIDxFbnRyaWVzPg0KICAgIDxFbnRyeT4NCiAgICAgIDxJZD5mODUzMjI4OC04NmRkLTQ1ODEtYjBkNy0wZTg4ZWFkMDgyZDU8L0lkPg0KICAgICAgPFBhZ2VSYW5nZT48IVtDREFUQVs8c3A+DQogIDxuPjExNDwvbj4NCiAgPGluPnRydWU8L2luPg0KICA8b3M+MTE0PC9vcz4NCiAgPHBzPjExNDwvcHM+DQo8L3NwPg0KPG9zPjExNDwvb3M+XV0+PC9QYWdlUmFuZ2U+DQogICAgICA8U3RhcnRQYWdlPjExNDwvU3RhcnRQYWdlPg0KICAgICAgPE51bWVyYWxTeXN0ZW0+QXJhYmljPC9OdW1lcmFsU3lzdGVtPg0KICAgICAgPE51bWJlcmluZ1R5cGU+UGFnZTwvTnVtYmVyaW5nVHlwZT4NCiAgICAgIDxSZWZlcmVuY2VJZD44MzE1YjkxMy1lNmQ4LTQ0YjAtYWM1OC1jOWJiNGIxMjQxMGM8L1JlZmVyZW5jZUlkPg0KICAgICAgPFJhbmdlPg0KICAgICAgICA8U3RhcnQ+MDwvU3RhcnQ+DQogICAgICAgIDxMZW5ndGg+MjI8L0xlbmd0aD4NCiAgICAgIDwvUmFuZ2U+DQogICAgICA8UmVmZXJlbmNlPg0KICAgICAgICA8UmVmZXJlbmNlVHlwZUlkPkJvb2s8L1JlZmVyZW5jZVR5cGVJZD4NCiAgICAgICAgPEF1dGhvcnM+DQogICAgICAgICAgPFBlcnNvbj4NCiAgICAgICAgICAgIDxGaXJzdE5hbWU+THVrZTwvRmlyc3ROYW1lPg0KICAgICAgICAgICAgPExhc3ROYW1lPlRyZWRpbm5pY2s8L0xhc3ROYW1lPg0KICAgICAgICAgICAgPFNleD5NYWxlPC9TZXg+DQogICAgICAgICAgPC9QZXJzb24+DQogICAgICAgIDwvQXV0aG9ycz4NCiAgICAgICAgPENpdGF0aW9uS2V5PlRyZWRpbm5pY2ssIERpZ2l0YWw8L0NpdGF0aW9uS2V5Pg0KICAgICAgICA8SWQ+ODMxNWI5MTMtZTZkOC00NGIwLWFjNTgtYzliYjRiMTI0MTBjPC9JZD4NCiAgICAgICAgPElzYm4+OTc4MTg0MzM0MTcwMzwvSXNibj4NCiAgICAgICAgPExhbmd1YWdlPmVuZzwvTGFuZ3VhZ2U+DQogICAgICAgIDxMYW5ndWFnZUNvZGU+ZW48L0xhbmd1YWdlQ29kZT4NCiAgICAgICAgPExvY2F0aW9ucz4NCiAgICAgICAgICA8TG9jYXRpb24+DQogICAgICAgICAgICA8QWRkcmVzcz5odHRwOi8vd3d3Lmdidi5kZS9kbXMvYnN6L3RvYy9ic3oyNjM2ODAxODVpbmgucGRmPC9BZGRyZXNzPg0KICAgICAgICAgICAgPExvY2F0aW9uVHlwZT5FbGVjdHJvbmljQWRkcmVzczwvTG9jYXRpb25UeXBlPg0KICAgICAgICAgICAgPE5vdGVzPlRhYmxlIG9mIGNvbnRlbnRzPC9Ob3Rlcz4NCiAgICAgICAgICA8L0xvY2F0aW9uPg0KICAgICAgICA8L0xvY2F0aW9ucz4NCiAgICAgICAgPFBhZ2VDb3VudEM1PjwhW0NEQVRBWzxjPjIxODwvYz4NCjxvcz5YSUlJLCAyMDUgUzwvb3M+DQo8cHM+WElJSSwgMjA1IFM8L3BzPl1dPjwvUGFnZUNvdW50QzU+DQogICAgICAgIDxQYWdlQ291bnQ+WElJSSwgMjA1IFM8L1BhZ2VDb3VudD4NCiAgICAgICAgPFBsYWNlT2ZQdWJsaWNhdGlvbj5PeGZvcmQ8L1BsYWNlT2ZQdWJsaWNhdGlvbj4NCiAgICAgICAgPFB1Ymxpc2hlcnM+DQogICAgICAgICAgPFB1Ymxpc2hlcj4NCiAgICAgICAgICAgIDxOYW1lPkNoYW5kb3MgUHVibDwvTmFtZT4NCiAgICAgICAgICA8L1B1Ymxpc2hlcj4NCiAgICAgICAgPC9QdWJsaXNoZXJzPg0KICAgICAgICA8U2VxdWVuY2VOdW1iZXI+MjM8L1NlcXVlbmNlTnVtYmVyPg0KICAgICAgICA8U2hvcnRUaXRsZT5UcmVkaW5uaWNrIDIwMDgg4oCTIERpZ2l0YWwgaW5mb3JtYXRpb24gY3VsdHVyZTwvU2hvcnRUaXRsZT4NCiAgICAgICAgPFNvdXJjZU9mQmlibGlvZ3JhcGhpY0luZm9ybWF0aW9uPkhhbWJ1cmctSGFyYnVyZyBUZWNobmlzY2hlIFVuaXZlcnNpdMOkdDwvU291cmNlT2ZCaWJsaW9ncmFwaGljSW5mb3JtYXRpb24+DQogICAgICAgIDxTdWJ0aXRsZT5UaGUgaW5kaXZpZHVhbCBhbmQgc29jaWV0eSBpbiB0aGUgZGlnaXRhbCBhZ2U8L1N1YnRpdGxlPg0KICAgICAgICA8VGl0bGU+RGlnaXRhbCBpbmZvcm1hdGlvbiBjdWx0dXJlPC9UaXRsZT4NCiAgICAgICAgPFllYXI+MjAwODwvWWVhcj4NCiAgICAgIDwvUmVmZXJlbmNlPg0KICAgIDwvRW50cnk+DQogIDwvRW50cmllcz4NCiAgPFRleHQ+KFRyZWRpbm5pY2sgMjAwOCwgMTE0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VHJlZGlubmljayAyMDA4LCAxMTQpPC9UZXh0Pg0KICAgIDwvVGV4dFVuaXQ+DQogIDwvVGV4dFVuaXRzPg0KPC9QbGFjZWhvbGRlcj4="/><field:param field:name="vnd.oasis.opendocument.field.id" field:value="81"/></field:fieldmark-start><text:span text:style-name="T8">(Tredinnick 2008, 114)</text:span><field:fieldmark-end/><text:bookmark-end text:name="_CTVP001a464af3bf1aa4dc4bf19ba82b13f7fd5"/><text:span text:style-name="T8">.</text:span></text:p>
      <text:p text:style-name="P15"/>
      <text:p text:style-name="P18"><text:soft-page-break/><text:span text:style-name="T8">Like every subject, process engineering and biotechnology have their own special information media, in addition to particular retrieval strategies, to meet the subject-related information needs. Which of the available databases match your specific needs and are reliable? It is generally important to consider, and focus on information under the aspect of reliability. There is a considerable range of publications, especially peer-reviewed journals, available that underwent a critical review process which should provide information of adequate quality and relevance.</text:span><text:span text:style-name="T19"> </text:span><text:span text:style-name="T8">The so-called “invisible web” or “deep web” contains information sources that in some cases are not collected by most search engines such as Google</text:span><text:span text:style-name="T20">TM</text:span><text:span text:style-name="T8"> – that is, it includes the content of special databases, websites secured by password access or only available in an intranet, and script-based websites.</text:span></text:p>
      <text:p text:style-name="P15"/>
      <text:p text:style-name="P18"><text:span text:style-name="T8">There is a whole range of reasons for reading and informing for research: To provide you with ideas and enhance your creativity; to understand and be able to effectively criticize what other researchers have done in your subject; to broaden your perspective and view your work in context to others (direct personal experience is never enough); to legitimize your arguments; to avoid double efforts in research; “to learn more about research methods and their application in practice”; and to find new areas for research </text:span><text:bookmark-start text:name="_CTVP0015d005e02ea3d400ba8818d9c75ce03be"/><field:fieldmark-start text:name="__Fieldmark__128_1636883742" field:type="vnd.oasis.opendocument.field.UNHANDLED"><field:param field:name="vnd.oasis.opendocument.field.code" field:value="ADDIN CITAVI.PLACEHOLDER 5d005e02-ea3d-400b-a881-8d9c75ce03be PFBsYWNlaG9sZGVyPg0KICA8QWRkSW5WZXJzaW9uPjUuNi4wLjI8L0FkZEluVmVyc2lvbj4NCiAgPElkPjVkMDA1ZTAyLWVhM2QtNDAwYi1hODgxLThkOWM3NWNlMDNiZTwvSWQ+DQogIDxFbnRyaWVzPg0KICAgIDxFbnRyeT4NCiAgICAgIDxJZD5kZTg5MWFmNy02NjRmLTRhZDAtYjJiMS1hMWI4ZDg4OThlOTQ8L0lkPg0KICAgICAgPFBhZ2VSYW5nZT48IVtDREFUQVs8c3A+DQogIDxuPjEwMDwvbj4NCiAgPGluPnRydWU8L2luPg0KICA8b3M+MTAwPC9vcz4NCiAgPHBzPjEwMDwvcHM+DQo8L3NwPg0KPG9zPjEwMDwvb3M+XV0+PC9QYWdlUmFuZ2U+DQogICAgICA8U3RhcnRQYWdlPjEwMDwvU3RhcnRQYWdlPg0KICAgICAgPE51bWVyYWxTeXN0ZW0+QXJhYmljPC9OdW1lcmFsU3lzdGVtPg0KICAgICAgPE51bWJlcmluZ1R5cGU+UGFnZTwvTnVtYmVyaW5nVHlwZT4NCiAgICAgIDxSZWZlcmVuY2VJZD44YWE2YWRhZS1lYTdiLTRmOWYtODliYS1kMzcyNDdmNWU5NmI8L1JlZmVyZW5jZUlkPg0KICAgICAgPFJhbmdlPg0KICAgICAgICA8U3RhcnQ+MDwvU3RhcnQ+DQogICAgICAgIDxMZW5ndGg+Mzg8L0xlbmd0aD4NCiAgICAgIDwvUmFuZ2U+DQogICAgICA8UmVmZXJlbmNlPg0KICAgICAgICA8UmVmZXJlbmNlVHlwZUlkPkJvb2s8L1JlZmVyZW5jZVR5cGVJZD4NCiAgICAgICAgPEF1dGhvcnM+DQogICAgICAgICAgPFBlcnNvbj4NCiAgICAgICAgICAgIDxGaXJzdE5hbWU+TG9yYWluZTwvRmlyc3ROYW1lPg0KICAgICAgICAgICAgPExhc3ROYW1lPkJsYXh0ZXI8L0xhc3ROYW1lPg0KICAgICAgICAgICAgPFNleD5GZW1hbGU8L1NleD4NCiAgICAgICAgICA8L1BlcnNvbj4NCiAgICAgICAgICA8UGVyc29uPg0KICAgICAgICAgICAgPEZpcnN0TmFtZT5DaHJpc3RpbmE8L0ZpcnN0TmFtZT4NCiAgICAgICAgICAgIDxMYXN0TmFtZT5IdWdoZXM8L0xhc3ROYW1lPg0KICAgICAgICAgICAgPFNleD5GZW1hbGU8L1NleD4NCiAgICAgICAgICA8L1BlcnNvbj4NCiAgICAgICAgICA8UGVyc29uPg0KICAgICAgICAgICAgPEZpcnN0TmFtZT5NYWxjb2xtPC9GaXJzdE5hbWU+DQogICAgICAgICAgICA8TGFzdE5hbWU+VGlnaHQ8L0xhc3ROYW1lPg0KICAgICAgICAgICAgPFNleD5NYWxlPC9TZXg+DQogICAgICAgICAgPC9QZXJzb24+DQogICAgICAgIDwvQXV0aG9ycz4NCiAgICAgICAgPENpdGF0aW9uS2V5PkJsYXh0ZXIsIEh1Z2hlcywgVGlnaHQsIEhvdzwvQ2l0YXRpb25LZXk+DQogICAgICAgIDxFZGl0aW9uPjQuIGVkLjwvRWRpdGlvbj4NCiAgICAgICAgPElkPjhhYTZhZGFlLWVhN2ItNGY5Zi04OWJhLWQzNzI0N2Y1ZTk2YjwvSWQ+DQogICAgICAgIDxJc2JuPjk3ODAzMzUyMzg2NzU8L0lzYm4+DQogICAgICAgIDxMYW5ndWFnZT5lbmc8L0xhbmd1YWdlPg0KICAgICAgICA8TGFuZ3VhZ2VDb2RlPmVuPC9MYW5ndWFnZUNvZGU+DQogICAgICAgIDxMb2NhdGlvbnM+DQogICAgICAgICAgPExvY2F0aW9uPg0KICAgICAgICAgICAgPEFkZHJlc3M+aHR0cDovL3d3dy5nYnYuZGUvZG1zL2Jvd2tlci90b2MvOTc4MDMzNTIzODY3NS5wZGY8L0FkZHJlc3M+DQogICAgICAgICAgICA8TG9jYXRpb25UeXBlPkVsZWN0cm9uaWNBZGRyZXNzPC9Mb2NhdGlvblR5cGU+DQogICAgICAgICAgICA8Tm90ZXM+VGFibGUgb2YgY29udGVudHM8L05vdGVzPg0KICAgICAgICAgIDwvTG9jYXRpb24+DQogICAgICAgIDwvTG9jYXRpb25zPg0KICAgICAgICA8Tm90ZXM+SHVnaGVzLCBDaHJpc3RpbmEgKFZlcmZhc3NlckluKQ0KVGlnaHQsIE1hbGNvbG0gKFZlcmZhc3NlckluKTwvTm90ZXM+DQogICAgICAgIDxQYWdlQ291bnRDNT48IVtDREFUQVs8Yz4zMjc8L2M+DQo8b3M+WElJLCAzMTUgUzwvb3M+DQo8cHM+WElJLCAzMTUgUzwvcHM+XV0+PC9QYWdlQ291bnRDNT4NCiAgICAgICAgPFBhZ2VDb3VudD5YSUksIDMxNSBTPC9QYWdlQ291bnQ+DQogICAgICAgIDxQbGFjZU9mUHVibGljYXRpb24+TWFpZGVuaGVhZDwvUGxhY2VPZlB1YmxpY2F0aW9uPg0KICAgICAgICA8UHVibGlzaGVycz4NCiAgICAgICAgICA8UHVibGlzaGVyPg0KICAgICAgICAgICAgPE5hbWU+T3BlbiBVbml2LiBQcmVzczwvTmFtZT4NCiAgICAgICAgICA8L1B1Ymxpc2hlcj4NCiAgICAgICAgPC9QdWJsaXNoZXJzPg0KICAgICAgICA8U2VyaWVzVGl0bGU+DQogICAgICAgICAgPE5hbWU+T3BlbiBVcCBTdHVkeSBTa2lsbHM8L05hbWU+DQogICAgICAgIDwvU2VyaWVzVGl0bGU+DQogICAgICAgIDxTZXF1ZW5jZU51bWJlcj4yPC9TZXF1ZW5jZU51bWJlcj4NCiAgICAgICAgPFNob3J0VGl0bGU+QmxheHRlciwgSHVnaGVzIGV0IGFsLiAyMDEwIOKAkyBIb3cgdG8gcmVzZWFyY2g8L1Nob3J0VGl0bGU+DQogICAgICAgIDxTb3VyY2VPZkJpYmxpb2dyYXBoaWNJbmZvcm1hdGlvbj5IYW1idXJnLUhhcmJ1cmcgVGVjaG5pc2NoZSBVbml2ZXJzaXTDpHQ8L1NvdXJjZU9mQmlibGlvZ3JhcGhpY0luZm9ybWF0aW9uPg0KICAgICAgICA8VGl0bGU+SG93IHRvIHJlc2VhcmNoPC9UaXRsZT4NCiAgICAgICAgPFllYXI+MjAxMDwvWWVhcj4NCiAgICAgIDwvUmVmZXJlbmNlPg0KICAgIDwvRW50cnk+DQogIDwvRW50cmllcz4NCiAgPFRleHQ+KEJsYXh0ZXIsIEh1Z2hlcywgYW5kIFRpZ2h0IDIwMTAsIDEwMC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JsYXh0ZXIsIEh1Z2hlcywgYW5kIFRpZ2h0IDIwMTAsIDEwMCk8L1RleHQ+DQogICAgPC9UZXh0VW5pdD4NCiAgPC9UZXh0VW5pdHM+DQo8L1BsYWNlaG9sZGVyPg=="/><field:param field:name="vnd.oasis.opendocument.field.id" field:value="81"/></field:fieldmark-start><text:span text:style-name="T8">(Blaxter, Hughes, and Tight 2010, 100)</text:span><field:fieldmark-end/><text:bookmark-end text:name="_CTVP0015d005e02ea3d400ba8818d9c75ce03be"/><text:span text:style-name="T8">. Before beginning to search information, first reflect on your topic and specific information needs, gather background information – and then focus your research.</text:span></text:p>
      <text:p text:style-name="P5"/>
      <text:p text:style-name="P5"/>
      <text:h text:style-name="Heading_20_2" text:outline-level="2"><text:span text:style-name="T1">2</text:span><text:span text:style-name="T2">.</text:span><text:span text:style-name="T1"> Subject Gateways, Tutorials and Literature Guides</text:span></text:h>
      <text:p text:style-name="P15"/>
      <text:p text:style-name="P18"><text:span text:style-name="T8">Subject gateways on the net, tutorials and literature guides help to inform yourself about searching information. So-called “subject gateways” are good starting points for relevant web sites containing collections of subject-specific links. Two examples are the web site of the “Technische Informationsbibliothek (TIB) ‒ German National Library of Science and Technology ‒ Leibniz Information Centre for Science and Technology and University Library” at </text:span><text:a xlink:type="simple" xlink:href="https://www.tib.eu/en/" text:style-name="Internet_20_link" text:visited-style-name="Visited_20_Internet_20_Link"><text:span text:style-name="T8">https://www.tib.eu/en/</text:span></text:a><text:span text:style-name="T8"> and the web site of the “U.S. National Center for Biotechnology Information” (</text:span><text:a xlink:type="simple" xlink:href="https://www.ncbi.nlm.nih.gov/" text:style-name="Internet_20_link" text:visited-style-name="Visited_20_Internet_20_Link"><text:span text:style-name="Internet_20_link"><text:span text:style-name="T8">https://www.ncbi.nlm.nih.gov</text:span></text:span></text:a><text:span text:style-name="T8">). </text:span></text:p>
      <text:p text:style-name="P15"/>
      <text:p text:style-name="P18"><text:span text:style-name="T8">Web-based learning tutorials for information literacy in engineering can be used independent of time and space.</text:span><text:span text:style-name="T13"> One example of an online tutorial is “TUlib - Finding, Using and Judging Information” provided by the university library of the Dutch Delft University of Technology (</text:span><text:a xlink:type="simple" xlink:href="http://ocw.tudelft.nl/courses/information-skills/tulib/" text:style-name="Internet_20_link" text:visited-style-name="Visited_20_Internet_20_Link"><text:span text:style-name="Internet_20_link"><text:span text:style-name="T13">http://ocw.tudelft.nl/courses/information-skills/tulib/</text:span></text:span></text:a><text:span text:style-name="T13">). So-called short LibGuides as this one about “Chemical and Biomolecular Engineering Research Resources” of the University Library of the University of Illinois at Urbana-Champaign (</text:span><text:a xlink:type="simple" xlink:href="http://guides.library.illinois.edu/chbe" text:style-name="Internet_20_link" text:visited-style-name="Visited_20_Internet_20_Link"><text:span text:style-name="Internet_20_link"><text:span text:style-name="T13">http://guides.library.illinois.edu/chbe</text:span></text:span></text:a><text:span text:style-name="T13">) as well as this handout and poster “Process Engineering Information @ TUHH” </text:span><text:bookmark-start text:name="_CTVP0010d0dce5439a3416a8947fefcef526f88"/><field:fieldmark-start text:name="__Fieldmark__194_1636883742" field:type="vnd.oasis.opendocument.field.UNHANDLED"><field:param field:name="vnd.oasis.opendocument.field.code" field:value="ADDIN CITAVI.PLACEHOLDER 0d0dce54-39a3-416a-8947-fefcef526f88 PFBsYWNlaG9sZGVyPg0KICA8QWRkSW5WZXJzaW9uPjUuNy4wLjA8L0FkZEluVmVyc2lvbj4NCiAgPElkPjBkMGRjZTU0LTM5YTMtNDE2YS04OTQ3LWZlZmNlZjUyNmY4ODwvSWQ+DQogIDxFbnRyaWVzPg0KICAgIDxFbnRyeT4NCiAgICAgIDxJZD5iOTg2YzJiZC03NGNmLTQ5MGYtOGYwMy0xMWQ2NGU4MTQ0ODg8L0lkPg0KICAgICAgPFJlZmVyZW5jZUlkPjkwZDEzNjNiLTUzNzktNDg0YS05ZWYxLTVjODAxMDA1Njg3YjwvUmVmZXJlbmNlSWQ+DQogICAgICA8UmFuZ2U+DQogICAgICAgIDxTdGFydD4wPC9TdGFydD4NCiAgICAgICAgPExlbmd0aD4xMjwvTGVuZ3RoPg0KICAgICAgPC9SYW5nZT4NCiAgICAgIDxSZWZlcmVuY2U+DQogICAgICAgIDxSZWZlcmVuY2VUeXBlSWQ+SW50ZXJuZXREb2N1bWVudDwvUmVmZXJlbmNlVHlwZUlkPg0KICAgICAgICA8QXV0aG9ycz4NCiAgICAgICAgICA8UGVyc29uPg0KICAgICAgICAgICAgPEZpcnN0TmFtZT5UaG9tYXM8L0ZpcnN0TmFtZT4NCiAgICAgICAgICAgIDxMYXN0TmFtZT5IYXBrZTwvTGFzdE5hbWU+DQogICAgICAgICAgICA8U2V4Pk1hbGU8L1NleD4NCiAgICAgICAgICA8L1BlcnNvbj4NCiAgICAgICAgPC9BdXRob3JzPg0KICAgICAgICA8QWNjZXNzRGF0ZT4wNi4xMi4yMDE3PC9BY2Nlc3NEYXRlPg0KICAgICAgICA8Q2l0YXRpb25LZXk+SGFwa2UsIFByb2Nlc3M8L0NpdGF0aW9uS2V5Pg0KICAgICAgICA8RG9pPjEwLjUyODEvemVub2RvLjEwODY2MTc8L0RvaT4NCiAgICAgICAgPElkPjkwZDEzNjNiLTUzNzktNDg0YS05ZWYxLTVjODAxMDA1Njg3YjwvSWQ+DQogICAgICAgIDxMb2NhdGlvbnM+DQogICAgICAgICAgPExvY2F0aW9uPg0KICAgICAgICAgICAgPEFkZHJlc3M+ZG9pOjEwLjUyODEvemVub2RvLjEwODY2MTc8L0FkZHJlc3M+DQogICAgICAgICAgICA8TG9jYXRpb25UeXBlPkVsZWN0cm9uaWNBZGRyZXNzPC9Mb2NhdGlvblR5cGU+DQogICAgICAgICAgPC9Mb2NhdGlvbj4NCiAgICAgICAgPC9Mb2NhdGlvbnM+DQogICAgICAgIDxOb3Rlcz5kZWMsPC9Ob3Rlcz4NCiAgICAgICAgPE9ubGluZUFkZHJlc3M+aHR0cHM6Ly9kb2kub3JnLzEwLjUyODEvemVub2RvLjEwODY2MTc8L09ubGluZUFkZHJlc3M+DQogICAgICAgIDxPcmdhbml6YXRpb25zPg0KICAgICAgICAgIDxQZXJzb24+DQogICAgICAgICAgICA8TGFzdE5hbWU+SGFtYnVyZyBVbml2ZXJzaXR5IG9mIFRlY2hub2xvZ3ksIFVuaXZlcnNpdHkgTGlicmFyeTwvTGFzdE5hbWU+DQogICAgICAgICAgPC9QZXJzb24+DQogICAgICAgIDwvT3JnYW5pemF0aW9ucz4NCiAgICAgICAgPFNlcXVlbmNlTnVtYmVyPjQwPC9TZXF1ZW5jZU51bWJlcj4NCiAgICAgICAgPFNob3J0VGl0bGU+SGFwa2UgMjAxNyDigJMgUHJvY2VzcyBFbmdpbmVlcmluZyBJbmZvcm1hdGlvbiBAIFRVSEg8L1Nob3J0VGl0bGU+DQogICAgICAgIDxTb3VyY2VPZkJpYmxpb2dyYXBoaWNJbmZvcm1hdGlvbj5CaWJUZVg8L1NvdXJjZU9mQmlibGlvZ3JhcGhpY0luZm9ybWF0aW9uPg0KICAgICAgICA8VGl0bGU+UHJvY2VzcyBFbmdpbmVlcmluZyBJbmZvcm1hdGlvbiBAIFRVSEg8L1RpdGxlPg0KICAgICAgICA8WWVhcj4yMDE3PC9ZZWFyPg0KICAgICAgPC9SZWZlcmVuY2U+DQogICAgPC9FbnRyeT4NCiAgPC9FbnRyaWVzPg0KICA8VGV4dD4oSGFwa2UgMjAxNy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hhcGtlIDIwMTcpPC9UZXh0Pg0KICAgIDwvVGV4dFVuaXQ+DQogIDwvVGV4dFVuaXRzPg0KPC9QbGFjZWhvbGRlcj4="/><field:param field:name="vnd.oasis.opendocument.field.id" field:value="81"/></field:fieldmark-start><text:span text:style-name="T13">(Hapke 2017)</text:span><field:fieldmark-end/><text:bookmark-end text:name="_CTVP0010d0dce5439a3416a8947fefcef526f88"/><text:span text:style-name="T13"> give short overviews for using engineering information.</text:span></text:p>
      <text:p text:style-name="P17"/>
      <text:p text:style-name="P18"><text:soft-page-break/><text:span text:style-name="T8">Printed literature guides still provide a comprehensive overview about all forms of primary sources like journal articles, reports, dissertations, patents or preprints and secondary literature (textbooks, monographs, encyclopedias, reviews, abstracting services etc.) of the treated subject. Guides like MacLeod and Corlett’s </text:span><text:span text:style-name="T11">Information Sources in Engineering</text:span><text:span text:style-name="T8"> </text:span><text:bookmark-start text:name="_CTVP00101f558cb9e1c4ab8b1008f2a1364bb1b"/><field:fieldmark-start text:name="__Fieldmark__215_1636883742" field:type="vnd.oasis.opendocument.field.UNHANDLED"><field:param field:name="vnd.oasis.opendocument.field.code" field:value="ADDIN CITAVI.PLACEHOLDER 01f558cb-9e1c-4ab8-b100-8f2a1364bb1b PFBsYWNlaG9sZGVyPg0KICA8QWRkSW5WZXJzaW9uPjUuNi4wLjI8L0FkZEluVmVyc2lvbj4NCiAgPElkPjAxZjU1OGNiLTllMWMtNGFiOC1iMTAwLThmMmExMzY0YmIxYjwvSWQ+DQogIDxFbnRyaWVzPg0KICAgIDxFbnRyeT4NCiAgICAgIDxJZD4xMjFlMWQ5MC1kMDljLTQ4ZDctOGI5MC05ODU4MTdjYmU4ODE8L0lkPg0KICAgICAgPFJlZmVyZW5jZUlkPmE5NzRlNDlhLTBhMGQtNDE2MC1hNGI4LTc1NGRkNWE1YjhmMTwvUmVmZXJlbmNlSWQ+DQogICAgICA8UmFuZ2U+DQogICAgICAgIDxTdGFydD4wPC9TdGFydD4NCiAgICAgICAgPExlbmd0aD4yNjwvTGVuZ3RoPg0KICAgICAgPC9SYW5nZT4NCiAgICAgIDxSZWZlcmVuY2U+DQogICAgICAgIDxSZWZlcmVuY2VUeXBlSWQ+Qm9va0VkaXRlZDwvUmVmZXJlbmNlVHlwZUlkPg0KICAgICAgICA8Q2l0YXRpb25LZXk+TWFjTGVvZCwgQ29ybGV0dCwgSW5mb3JtYXRpb248L0NpdGF0aW9uS2V5Pg0KICAgICAgICA8RWRpdGlvbj40LiBlZC48L0VkaXRpb24+DQogICAgICAgIDxFZGl0b3JzPg0KICAgICAgICAgIDxQZXJzb24+DQogICAgICAgICAgICA8Rmlyc3ROYW1lPlJvZGVyaWNrPC9GaXJzdE5hbWU+DQogICAgICAgICAgICA8TGFzdE5hbWU+TWFjTGVvZDwvTGFzdE5hbWU+DQogICAgICAgICAgICA8TWlkZGxlTmFtZT5BLjwvTWlkZGxlTmFtZT4NCiAgICAgICAgICAgIDxTZXg+TWFsZTwvU2V4Pg0KICAgICAgICAgIDwvUGVyc29uPg0KICAgICAgICAgIDxQZXJzb24+DQogICAgICAgICAgICA8Rmlyc3ROYW1lPkppbTwvRmlyc3ROYW1lPg0KICAgICAgICAgICAgPExhc3ROYW1lPkNvcmxldHQ8L0xhc3ROYW1lPg0KICAgICAgICAgICAgPFNleD5NYWxlPC9TZXg+DQogICAgICAgICAgPC9QZXJzb24+DQogICAgICAgIDwvRWRpdG9ycz4NCiAgICAgICAgPElkPmE5NzRlNDlhLTBhMGQtNDE2MC1hNGI4LTc1NGRkNWE1YjhmMTwvSWQ+DQogICAgICAgIDxJc2JuPjM1OTgyNDQ0Mjg8L0lzYm4+DQogICAgICAgIDxMYW5ndWFnZT5lbmc8L0xhbmd1YWdlPg0KICAgICAgICA8TGFuZ3VhZ2VDb2RlPmVuPC9MYW5ndWFnZUNvZGU+DQogICAgICAgIDxMb2NhdGlvbnM+DQogICAgICAgICAgPExvY2F0aW9uPg0KICAgICAgICAgICAgPEFkZHJlc3M+aHR0cDovL2V4dGVybmFsLmRhbmRlbG9uLmNvbS9kb3dubG9hZC9hdHRhY2htZW50cy9kYW5kZWxvbi9pZHMvREUwMDFCREJDMkQ3QzE3QUQ3Qzg3QzEyNTcxMkMwMDJDRTA5Qy5wZGY8L0FkZHJlc3M+DQogICAgICAgICAgICA8TG9jYXRpb25UeXBlPkVsZWN0cm9uaWNBZGRyZXNzPC9Mb2NhdGlvblR5cGU+DQogICAgICAgICAgICA8Tm90ZXM+VGFibGUgb2YgY29udGVudHM8L05vdGVzPg0KICAgICAgICAgIDwvTG9jYXRpb24+DQogICAgICAgIDwvTG9jYXRpb25zPg0KICAgICAgICA8UGFnZUNvdW50QzU+PCFbQ0RBVEFbPGM+NzAzPC9jPg0KPG9zPlhYLCA2ODMgUzwvb3M+DQo8cHM+WFgsIDY4MyBTPC9wcz5dXT48L1BhZ2VDb3VudEM1Pg0KICAgICAgICA8UGFnZUNvdW50PlhYLCA2ODMgUzwvUGFnZUNvdW50Pg0KICAgICAgICA8UGxhY2VPZlB1YmxpY2F0aW9uPk3DvG5jaGVuPC9QbGFjZU9mUHVibGljYXRpb24+DQogICAgICAgIDxQdWJsaXNoZXJzPg0KICAgICAgICAgIDxQdWJsaXNoZXI+DQogICAgICAgICAgICA8TmFtZT5TYXVyPC9OYW1lPg0KICAgICAgICAgIDwvUHVibGlzaGVyPg0KICAgICAgICA8L1B1Ymxpc2hlcnM+DQogICAgICAgIDxQcmljZT5FVVIgMTQ4LjAwPC9QcmljZT4NCiAgICAgICAgPFNlcmllc1RpdGxlPg0KICAgICAgICAgIDxOYW1lPkd1aWRlcyB0byBpbmZvcm1hdGlvbiBzb3VyY2VzPC9OYW1lPg0KICAgICAgICA8L1Nlcmllc1RpdGxlPg0KICAgICAgICA8U2VxdWVuY2VOdW1iZXI+MTc8L1NlcXVlbmNlTnVtYmVyPg0KICAgICAgICA8U2hvcnRUaXRsZT5NYWNMZW9kLCBDb3JsZXR0IChIZy4pIDIwMDUg4oCTIEluZm9ybWF0aW9uIHNvdXJjZXMgaW4gZW5naW5lZXJpbmc8L1Nob3J0VGl0bGU+DQogICAgICAgIDxTb3VyY2VPZkJpYmxpb2dyYXBoaWNJbmZvcm1hdGlvbj5IYW1idXJnLUhhcmJ1cmcgVGVjaG5pc2NoZSBVbml2ZXJzaXTDpHQ8L1NvdXJjZU9mQmlibGlvZ3JhcGhpY0luZm9ybWF0aW9uPg0KICAgICAgICA8VGl0bGU+SW5mb3JtYXRpb24gc291cmNlcyBpbiBlbmdpbmVlcmluZzwvVGl0bGU+DQogICAgICAgIDxZZWFyPjIwMDU8L1llYXI+DQogICAgICA8L1JlZmVyZW5jZT4NCiAgICA8L0VudHJ5Pg0KICA8L0VudHJpZXM+DQogIDxUZXh0PihNYWNMZW9kIGFuZCBDb3JsZXR0IDIwMDU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NYWNMZW9kIGFuZCBDb3JsZXR0IDIwMDUpPC9UZXh0Pg0KICAgIDwvVGV4dFVuaXQ+DQogIDwvVGV4dFVuaXRzPg0KPC9QbGFjZWhvbGRlcj4="/><field:param field:name="vnd.oasis.opendocument.field.id" field:value="81"/></field:fieldmark-start><text:span text:style-name="T8">(MacLeod and Corlett 2005)</text:span><field:fieldmark-end/><text:bookmark-end text:name="_CTVP00101f558cb9e1c4ab8b1008f2a1364bb1b"/><text:span text:style-name="T8"> and Osif’s </text:span><text:span text:style-name="T10">Using the engineering literature</text:span><text:span text:style-name="T8"> </text:span><text:bookmark-start text:name="_CTVP001da844d4322b0412c8b440868c6b889d2"/><field:fieldmark-start text:name="__Fieldmark__229_1636883742" field:type="vnd.oasis.opendocument.field.UNHANDLED"><field:param field:name="vnd.oasis.opendocument.field.code" field:value="ADDIN CITAVI.PLACEHOLDER da844d43-22b0-412c-8b44-0868c6b889d2 PFBsYWNlaG9sZGVyPg0KICA8QWRkSW5WZXJzaW9uPjUuNi4wLjI8L0FkZEluVmVyc2lvbj4NCiAgPElkPmRhODQ0ZDQzLTIyYjAtNDEyYy04YjQ0LTA4NjhjNmI4ODlkMjwvSWQ+DQogIDxFbnRyaWVzPg0KICAgIDxFbnRyeT4NCiAgICAgIDxJZD4xMTUyYmRjNC02ODAwLTQxNzItOGFjMi00NWQzM2M2NjRkMTk8L0lkPg0KICAgICAgPFJlZmVyZW5jZUlkPjdiZDM3NDQ3LWRhOGYtNDA3YS1hMzJhLTQ3ZDg3M2JjMWIyNDwvUmVmZXJlbmNlSWQ+DQogICAgICA8UmFuZ2U+DQogICAgICAgIDxTdGFydD4wPC9TdGFydD4NCiAgICAgICAgPExlbmd0aD4xMTwvTGVuZ3RoPg0KICAgICAgPC9SYW5nZT4NCiAgICAgIDxSZWZlcmVuY2U+DQogICAgICAgIDxSZWZlcmVuY2VUeXBlSWQ+Qm9va0VkaXRlZDwvUmVmZXJlbmNlVHlwZUlkPg0KICAgICAgICA8Q2l0YXRpb25LZXk+T3NpZiwgVXNpbmc8L0NpdGF0aW9uS2V5Pg0KICAgICAgICA8RWRpdGlvbj4yLiBlZC48L0VkaXRpb24+DQogICAgICAgIDxFZGl0b3JzPg0KICAgICAgICAgIDxQZXJzb24+DQogICAgICAgICAgICA8Rmlyc3ROYW1lPkJvbm5pZTwvRmlyc3ROYW1lPg0KICAgICAgICAgICAgPExhc3ROYW1lPk9zaWY8L0xhc3ROYW1lPg0KICAgICAgICAgICAgPE1pZGRsZU5hbWU+QS48L01pZGRsZU5hbWU+DQogICAgICAgICAgICA8U2V4PkZlbWFsZTwvU2V4Pg0KICAgICAgICAgIDwvUGVyc29uPg0KICAgICAgICA8L0VkaXRvcnM+DQogICAgICAgIDxJZD43YmQzNzQ0Ny1kYThmLTQwN2EtYTMyYS00N2Q4NzNiYzFiMjQ8L0lkPg0KICAgICAgICA8SXNibj45NzgxNDM5ODUwMDIyPC9Jc2JuPg0KICAgICAgICA8TGFuZ3VhZ2U+ZW5nPC9MYW5ndWFnZT4NCiAgICAgICAgPExhbmd1YWdlQ29kZT5lbjwvTGFuZ3VhZ2VDb2RlPg0KICAgICAgICA8TG9jYXRpb25zPg0KICAgICAgICAgIDxMb2NhdGlvbj4NCiAgICAgICAgICAgIDxBZGRyZXNzPmh0dHA6Ly9leHRlcm5hbC5kYW5kZWxvbi5jb20vZG93bmxvYWQvYXR0YWNobWVudHMvZGFuZGVsb24vaWRzL0RFMDA0NDdGRjREM0UwRDdGOUVFNkMxMjU3OTI2MDA2QjA2M0QucGRmPC9BZGRyZXNzPg0KICAgICAgICAgICAgPExvY2F0aW9uVHlwZT5FbGVjdHJvbmljQWRkcmVzczwvTG9jYXRpb25UeXBlPg0KICAgICAgICAgICAgPE5vdGVzPlRhYmxlIG9mIGNvbnRlbnRzPC9Ob3Rlcz4NCiAgICAgICAgICA8L0xvY2F0aW9uPg0KICAgICAgICA8L0xvY2F0aW9ucz4NCiAgICAgICAgPFBhZ2VDb3VudEM1PjwhW0NEQVRBWzxjPjYwMDwvYz4NCjxvcz5YWCwgNTgwIFM8L29zPg0KPHBzPlhYLCA1ODAgUzwvcHM+XV0+PC9QYWdlQ291bnRDNT4NCiAgICAgICAgPFBhZ2VDb3VudD5YWCwgNTgwIFM8L1BhZ2VDb3VudD4NCiAgICAgICAgPFBsYWNlT2ZQdWJsaWNhdGlvbj5Cb2NhIFJhdG9uLCBGbGEuPC9QbGFjZU9mUHVibGljYXRpb24+DQogICAgICAgIDxQdWJsaXNoZXJzPg0KICAgICAgICAgIDxQdWJsaXNoZXI+DQogICAgICAgICAgICA8TmFtZT5DUkMgUHJlc3M8L05hbWU+DQogICAgICAgICAgPC9QdWJsaXNoZXI+DQogICAgICAgIDwvUHVibGlzaGVycz4NCiAgICAgICAgPFNlcXVlbmNlTnVtYmVyPjE5PC9TZXF1ZW5jZU51bWJlcj4NCiAgICAgICAgPFNob3J0VGl0bGU+T3NpZiAoSGcuKSAyMDEyIOKAkyBVc2luZyB0aGUgZW5naW5lZXJpbmcgbGl0ZXJhdHVyZTwvU2hvcnRUaXRsZT4NCiAgICAgICAgPFNvdXJjZU9mQmlibGlvZ3JhcGhpY0luZm9ybWF0aW9uPkhhbWJ1cmctSGFyYnVyZyBUZWNobmlzY2hlIFVuaXZlcnNpdMOkdDwvU291cmNlT2ZCaWJsaW9ncmFwaGljSW5mb3JtYXRpb24+DQogICAgICAgIDxUaXRsZT5Vc2luZyB0aGUgZW5naW5lZXJpbmcgbGl0ZXJhdHVyZTwvVGl0bGU+DQogICAgICAgIDxZZWFyPjIwMTI8L1llYXI+DQogICAgICA8L1JlZmVyZW5jZT4NCiAgICA8L0VudHJ5Pg0KICA8L0VudHJpZXM+DQogIDxUZXh0PihPc2lmIDIwMTI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Pc2lmIDIwMTIpPC9UZXh0Pg0KICAgIDwvVGV4dFVuaXQ+DQogIDwvVGV4dFVuaXRzPg0KPC9QbGFjZWhvbGRlcj4="/><field:param field:name="vnd.oasis.opendocument.field.id" field:value="81"/></field:fieldmark-start><text:span text:style-name="T8">(Osif 2012)</text:span><field:fieldmark-end/><text:bookmark-end text:name="_CTVP001da844d4322b0412c8b440868c6b889d2"/><text:span text:style-name="T8"> contain chapters of specific value for the process and biochemical engineer. A guide for the life sciences comes from Schmidt </text:span><text:bookmark-start text:name="_CTVP001691dfe0e4ea640f48dd3e758409a3319"/><field:fieldmark-start text:name="__Fieldmark__239_1636883742" field:type="vnd.oasis.opendocument.field.UNHANDLED"><field:param field:name="vnd.oasis.opendocument.field.code" field:value="ADDIN CITAVI.PLACEHOLDER 691dfe0e-4ea6-40f4-8dd3-e758409a3319 PFBsYWNlaG9sZGVyPg0KICA8QWRkSW5WZXJzaW9uPjUuNy4wLjA8L0FkZEluVmVyc2lvbj4NCiAgPElkPjY5MWRmZTBlLTRlYTYtNDBmNC04ZGQzLWU3NTg0MDlhMzMxOTwvSWQ+DQogIDxFbnRyaWVzPg0KICAgIDxFbnRyeT4NCiAgICAgIDxJZD5kMjVhZmM0MC05NDVjLTQ1OWEtOGIxZC1kNTM0NWQ3ODExYmM8L0lkPg0KICAgICAgPFJlZmVyZW5jZUlkPjE3YTZjNmY2LTQ2ZDYtNDJmNS1hYWJkLTRhYjBlYTgyZTQ3MzwvUmVmZXJlbmNlSWQ+DQogICAgICA8WWVhck9ubHk+dHJ1ZTwvWWVhck9ubHk+DQogICAgICA8UmFuZ2U+DQogICAgICAgIDxTdGFydD4wPC9TdGFydD4NCiAgICAgICAgPExlbmd0aD42PC9MZW5ndGg+DQogICAgICA8L1JhbmdlPg0KICAgICAgPFJlZmVyZW5jZT4NCiAgICAgICAgPFJlZmVyZW5jZVR5cGVJZD5Cb29rPC9SZWZlcmVuY2VUeXBlSWQ+DQogICAgICAgIDxBdXRob3JzPg0KICAgICAgICAgIDxQZXJzb24+DQogICAgICAgICAgICA8Rmlyc3ROYW1lPkRpYW5lPC9GaXJzdE5hbWU+DQogICAgICAgICAgICA8TGFzdE5hbWU+U2NobWlkdDwvTGFzdE5hbWU+DQogICAgICAgICAgICA8U2V4PkZlbWFsZTwvU2V4Pg0KICAgICAgICAgIDwvUGVyc29uPg0KICAgICAgICA8L0F1dGhvcnM+DQogICAgICAgIDxDaXRhdGlvbktleT5TY2htaWR0LCBVc2luZzwvQ2l0YXRpb25LZXk+DQogICAgICAgIDxFZGl0aW9uPjQuIGVkLjwvRWRpdGlvbj4NCiAgICAgICAgPElkPjE3YTZjNmY2LTQ2ZDYtNDJmNS1hYWJkLTRhYjBlYTgyZTQ3MzwvSWQ+DQogICAgICAgIDxJc2JuPjE0NjY1NTg1NzE8L0lzYm4+DQogICAgICAgIDxMb2NhdGlvbnMgLz4NCiAgICAgICAgPFBhZ2VDb3VudEM1PjwhW0NEQVRBWzxjPjQwMDwvYz4NCjxvcz54aSwgNDAwIHBhZ2VzIDs8L29zPg0KPHBzPnhpLCA0MDAgcGFnZXMgOzwvcHM+XV0+PC9QYWdlQ291bnRDNT4NCiAgICAgICAgPFBhZ2VDb3VudD54aSwgNDAwIHBhZ2VzIDs8L1BhZ2VDb3VudD4NCiAgICAgICAgPFBsYWNlT2ZQdWJsaWNhdGlvbj5Cb2NhIFJhdG9uPC9QbGFjZU9mUHVibGljYXRpb24+DQogICAgICAgIDxQdWJsaXNoZXJzPg0KICAgICAgICAgIDxQdWJsaXNoZXI+DQogICAgICAgICAgICA8TmFtZT5DUkMgUHJlc3MgVGF5bG9yICZhbXA7IEZyYW5jaXMgR3JvdXA8L05hbWU+DQogICAgICAgICAgPC9QdWJsaXNoZXI+DQogICAgICAgIDwvUHVibGlzaGVycz4NCiAgICAgICAgPFNlcXVlbmNlTnVtYmVyPjQxPC9TZXF1ZW5jZU51bWJlcj4NCiAgICAgICAgPFNob3J0VGl0bGU+U2NobWlkdCAyMDE0IOKAkyBVc2luZyB0aGUgYmlvbG9naWNhbCBsaXRlcmF0dXJlPC9TaG9ydFRpdGxlPg0KICAgICAgICA8U291cmNlT2ZCaWJsaW9ncmFwaGljSW5mb3JtYXRpb24+TGlicmFyeSBvZiBDb25ncmVzczwvU291cmNlT2ZCaWJsaW9ncmFwaGljSW5mb3JtYXRpb24+DQogICAgICAgIDxTdWJ0aXRsZT5BIHByYWN0aWNhbCBndWlkZTwvU3VidGl0bGU+DQogICAgICAgIDxUaXRsZT5Vc2luZyB0aGUgYmlvbG9naWNhbCBsaXRlcmF0dXJlPC9UaXRsZT4NCiAgICAgICAgPFllYXI+MjAxNDwvWWVhcj4NCiAgICAgIDwvUmVmZXJlbmNlPg0KICAgIDwvRW50cnk+DQogIDwvRW50cmllcz4NCiAgPFRleHQ+KDIwMTQ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gyMDE0KTwvVGV4dD4NCiAgICA8L1RleHRVbml0Pg0KICA8L1RleHRVbml0cz4NCjwvUGxhY2Vob2xkZXI+"/><field:param field:name="vnd.oasis.opendocument.field.id" field:value="81"/></field:fieldmark-start><text:span text:style-name="T8">(2014)</text:span><field:fieldmark-end/><text:bookmark-end text:name="_CTVP001691dfe0e4ea640f48dd3e758409a3319"/><text:span text:style-name="T8">, for chemistry from Currano and Roth </text:span><text:bookmark-start text:name="_CTVP00163487db514df48a2a7927036370b7606"/><field:fieldmark-start text:name="__Fieldmark__249_1636883742" field:type="vnd.oasis.opendocument.field.UNHANDLED"><field:param field:name="vnd.oasis.opendocument.field.code" field:value="ADDIN CITAVI.PLACEHOLDER 63487db5-14df-48a2-a792-7036370b7606 PFBsYWNlaG9sZGVyPg0KICA8QWRkSW5WZXJzaW9uPjUuNy4wLjA8L0FkZEluVmVyc2lvbj4NCiAgPElkPjYzNDg3ZGI1LTE0ZGYtNDhhMi1hNzkyLTcwMzYzNzBiNzYwNjwvSWQ+DQogIDxFbnRyaWVzPg0KICAgIDxFbnRyeT4NCiAgICAgIDxJZD4yNzNkMmRiZi0xZTBlLTRkMzYtOWZhNS03ZGFhNDAwOGZkZjE8L0lkPg0KICAgICAgPFJlZmVyZW5jZUlkPmM4Y2M0NWYzLTYzNzQtNDI0Ni1iNTRhLWE5NzVjNmVkNDI2NjwvUmVmZXJlbmNlSWQ+DQogICAgICA8WWVhck9ubHk+dHJ1ZTwvWWVhck9ubHk+DQogICAgICA8UmFuZ2U+DQogICAgICAgIDxTdGFydD4wPC9TdGFydD4NCiAgICAgICAgPExlbmd0aD42PC9MZW5ndGg+DQogICAgICA8L1JhbmdlPg0KICAgICAgPFJlZmVyZW5jZT4NCiAgICAgICAgPFJlZmVyZW5jZVR5cGVJZD5Cb29rRWRpdGVkPC9SZWZlcmVuY2VUeXBlSWQ+DQogICAgICAgIDxDaXRhdGlvbktleT5DdXJyYW5vLCBSb3RoLCBDaGVtaWNhbDwvQ2l0YXRpb25LZXk+DQogICAgICAgIDxFZGl0b3JzPg0KICAgICAgICAgIDxQZXJzb24+DQogICAgICAgICAgICA8Rmlyc3ROYW1lPkp1ZGl0aDwvRmlyc3ROYW1lPg0KICAgICAgICAgICAgPExhc3ROYW1lPkN1cnJhbm88L0xhc3ROYW1lPg0KICAgICAgICAgICAgPE1pZGRsZU5hbWU+Ti48L01pZGRsZU5hbWU+DQogICAgICAgICAgICA8U2V4PkZlbWFsZTwvU2V4Pg0KICAgICAgICAgIDwvUGVyc29uPg0KICAgICAgICAgIDxQZXJzb24+DQogICAgICAgICAgICA8Rmlyc3ROYW1lPkRhbmE8L0ZpcnN0TmFtZT4NCiAgICAgICAgICAgIDxMYXN0TmFtZT5Sb3RoPC9MYXN0TmFtZT4NCiAgICAgICAgICAgIDxTZXg+RmVtYWxlPC9TZXg+DQogICAgICAgICAgPC9QZXJzb24+DQogICAgICAgIDwvRWRpdG9ycz4NCiAgICAgICAgPElkPmM4Y2M0NWYzLTYzNzQtNDI0Ni1iNTRhLWE5NzVjNmVkNDI2NjwvSWQ+DQogICAgICAgIDxJc2JuPjE4NDk3MzU1MTQ8L0lzYm4+DQogICAgICAgIDxMb2NhdGlvbnMgLz4NCiAgICAgICAgPFBhZ2VDb3VudEM1PjwhW0NEQVRBWzxjPjMwNjwvYz4NCjxvcz54diwgMzA2PC9vcz4NCjxwcz54diwgMzA2PC9wcz5dXT48L1BhZ2VDb3VudEM1Pg0KICAgICAgICA8UGFnZUNvdW50Pnh2LCAzMDY8L1BhZ2VDb3VudD4NCiAgICAgICAgPFBsYWNlT2ZQdWJsaWNhdGlvbj5DYW1icmlkZ2UgVUs8L1BsYWNlT2ZQdWJsaWNhdGlvbj4NCiAgICAgICAgPFB1Ymxpc2hlcnM+DQogICAgICAgICAgPFB1Ymxpc2hlcj4NCiAgICAgICAgICAgIDxOYW1lPlJveWFsIFNvY2lldHkgb2YgQ2hlbWlzdHJ5PC9OYW1lPg0KICAgICAgICAgIDwvUHVibGlzaGVyPg0KICAgICAgICA8L1B1Ymxpc2hlcnM+DQogICAgICAgIDxTZXF1ZW5jZU51bWJlcj40NDwvU2VxdWVuY2VOdW1iZXI+DQogICAgICAgIDxTaG9ydFRpdGxlPkN1cnJhbm8sIFJvdGggKEhnLikgMjAxNCDigJMgQ2hlbWljYWwgaW5mb3JtYXRpb24gZm9yIGNoZW1pc3RzPC9TaG9ydFRpdGxlPg0KICAgICAgICA8U291cmNlT2ZCaWJsaW9ncmFwaGljSW5mb3JtYXRpb24+TGlicmFyeSBvZiBDb25ncmVzczwvU291cmNlT2ZCaWJsaW9ncmFwaGljSW5mb3JtYXRpb24+DQogICAgICAgIDxTdWJ0aXRsZT5BIHByaW1lcjwvU3VidGl0bGU+DQogICAgICAgIDxUaXRsZT5DaGVtaWNhbCBpbmZvcm1hdGlvbiBmb3IgY2hlbWlzdHM8L1RpdGxlPg0KICAgICAgICA8WWVhcj4yMDE0PC9ZZWFyPg0KICAgICAgPC9SZWZlcmVuY2U+DQogICAgPC9FbnRyeT4NCiAgPC9FbnRyaWVzPg0KICA8VGV4dD4oMjAxNC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DIwMTQpPC9UZXh0Pg0KICAgIDwvVGV4dFVuaXQ+DQogIDwvVGV4dFVuaXRzPg0KPC9QbGFjZWhvbGRlcj4="/><field:param field:name="vnd.oasis.opendocument.field.id" field:value="81"/></field:fieldmark-start><text:span text:style-name="T8">(2014)</text:span><field:fieldmark-end/><text:bookmark-end text:name="_CTVP00163487db514df48a2a7927036370b7606"/><text:span text:style-name="T8">. Overviews on research in a lot of disciplines including engineering and the physical sciences can be found in Keeran and Levine-Clark </text:span><text:bookmark-start text:name="_CTVP00176df73d07c6e4557a1b32b5071c48846"/><field:fieldmark-start text:name="__Fieldmark__259_1636883742" field:type="vnd.oasis.opendocument.field.UNHANDLED"><field:param field:name="vnd.oasis.opendocument.field.code" field:value="ADDIN CITAVI.PLACEHOLDER 76df73d0-7c6e-4557-a1b3-2b5071c48846 PFBsYWNlaG9sZGVyPg0KICA8QWRkSW5WZXJzaW9uPjUuNy4wLjA8L0FkZEluVmVyc2lvbj4NCiAgPElkPjc2ZGY3M2QwLTdjNmUtNDU1Ny1hMWIzLTJiNTA3MWM0ODg0NjwvSWQ+DQogIDxFbnRyaWVzPg0KICAgIDxFbnRyeT4NCiAgICAgIDxJZD45N2E0ZWViZC1hMTBkLTRlMmMtOWQ5MC0zMjRkYjRkNTIzM2Q8L0lkPg0KICAgICAgPFJlZmVyZW5jZUlkPjlmMjNhMzE1LTMyZWYtNDZhZC1hMmIwLTQyOTQxZDFkMTIwYjwvUmVmZXJlbmNlSWQ+DQogICAgICA8WWVhck9ubHk+dHJ1ZTwvWWVhck9ubHk+DQogICAgICA8UmFuZ2U+DQogICAgICAgIDxTdGFydD4wPC9TdGFydD4NCiAgICAgICAgPExlbmd0aD42PC9MZW5ndGg+DQogICAgICA8L1JhbmdlPg0KICAgICAgPFJlZmVyZW5jZT4NCiAgICAgICAgPFJlZmVyZW5jZVR5cGVJZD5Cb29rRWRpdGVkPC9SZWZlcmVuY2VUeXBlSWQ+DQogICAgICAgIDxDaXRhdGlvbktleT5LZWVyYW4sIExldmluZS1DbGFyaywgUmVzZWFyY2g8L0NpdGF0aW9uS2V5Pg0KICAgICAgICA8RWRpdGlvbj4yLiBlZC48L0VkaXRpb24+DQogICAgICAgIDxFZGl0b3JzPg0KICAgICAgICAgIDxQZXJzb24+DQogICAgICAgICAgICA8Rmlyc3ROYW1lPlBlZ2d5PC9GaXJzdE5hbWU+DQogICAgICAgICAgICA8TGFzdE5hbWU+S2VlcmFuPC9MYXN0TmFtZT4NCiAgICAgICAgICAgIDxTZXg+RmVtYWxlPC9TZXg+DQogICAgICAgICAgPC9QZXJzb24+DQogICAgICAgICAgPFBlcnNvbj4NCiAgICAgICAgICAgIDxGaXJzdE5hbWU+TWljaGFlbDwvRmlyc3ROYW1lPg0KICAgICAgICAgICAgPExhc3ROYW1lPkxldmluZS1DbGFyazwvTGFzdE5hbWU+DQogICAgICAgICAgICA8U2V4Pk1hbGU8L1NleD4NCiAgICAgICAgICA8L1BlcnNvbj4NCiAgICAgICAgPC9FZGl0b3JzPg0KICAgICAgICA8SWQ+OWYyM2EzMTUtMzJlZi00NmFkLWEyYjAtNDI5NDFkMWQxMjBiPC9JZD4NCiAgICAgICAgPElzYm4+OTc4MTQ0MjIzMjc1NDwvSXNibj4NCiAgICAgICAgPExvY2F0aW9ucyAvPg0KICAgICAgICA8Tm90ZXM+S2VlcmFuLCBQZWdneSwgKGVkaXRvci4pDQpMZXZpbmUtQ2xhcmssIE1pY2hhZWwsIChlZGl0b3IuKTwvTm90ZXM+DQogICAgICAgIDxQYWdlQ291bnRDNT48IVtDREFUQVs8Yz4zNTc8L2M+DQo8b3M+eCwgMzU3IHBhZ2VzIDs8L29zPg0KPHBzPngsIDM1NyBwYWdlcyA7PC9wcz5dXT48L1BhZ2VDb3VudEM1Pg0KICAgICAgICA8UGFnZUNvdW50PngsIDM1NyBwYWdlcyA7PC9QYWdlQ291bnQ+DQogICAgICAgIDxQbGFjZU9mUHVibGljYXRpb24+TGFuaGFtIE1hcnlsYW5kPC9QbGFjZU9mUHVibGljYXRpb24+DQogICAgICAgIDxQdWJsaXNoZXJzPg0KICAgICAgICAgIDxQdWJsaXNoZXI+DQogICAgICAgICAgICA8TmFtZT5Sb3dtYW4gJmFtcDsgTGl0dGxlZmllbGQ8L05hbWU+DQogICAgICAgICAgPC9QdWJsaXNoZXI+DQogICAgICAgIDwvUHVibGlzaGVycz4NCiAgICAgICAgPFNlcXVlbmNlTnVtYmVyPjQ1PC9TZXF1ZW5jZU51bWJlcj4NCiAgICAgICAgPFNob3J0VGl0bGU+S2VlcmFuLCBMZXZpbmUtQ2xhcmsgKEVkLikgMjAxNCDigJMgUmVzZWFyY2ggd2l0aGluIHRoZSBkaXNjaXBsaW5lczwvU2hvcnRUaXRsZT4NCiAgICAgICAgPFNvdXJjZU9mQmlibGlvZ3JhcGhpY0luZm9ybWF0aW9uPkxpYnJhcnkgb2YgQ29uZ3Jlc3M8L1NvdXJjZU9mQmlibGlvZ3JhcGhpY0luZm9ybWF0aW9uPg0KICAgICAgICA8U3VidGl0bGU+Rm91bmRhdGlvbnMgZm9yIHJlZmVyZW5jZSBhbmQgbGlicmFyeSBpbnN0cnVjdGlvbjwvU3VidGl0bGU+DQogICAgICAgIDxUaXRsZT5SZXNlYXJjaCB3aXRoaW4gdGhlIGRpc2NpcGxpbmVzPC9UaXRsZT4NCiAgICAgICAgPFllYXI+MjAxNDwvWWVhcj4NCiAgICAgIDwvUmVmZXJlbmNlPg0KICAgIDwvRW50cnk+DQogIDwvRW50cmllcz4NCiAgPFRleHQ+KDIwMTQ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gyMDE0KTwvVGV4dD4NCiAgICA8L1RleHRVbml0Pg0KICA8L1RleHRVbml0cz4NCjwvUGxhY2Vob2xkZXI+"/><field:param field:name="vnd.oasis.opendocument.field.id" field:value="81"/></field:fieldmark-start><text:span text:style-name="T8">(2014)</text:span><field:fieldmark-end/><text:bookmark-end text:name="_CTVP00176df73d07c6e4557a1b32b5071c48846"/><text:span text:style-name="T8">.</text:span></text:p>
      <text:p text:style-name="P5"/>
      <text:p text:style-name="P5"/>
      <text:h text:style-name="Heading_20_2" text:outline-level="2"><text:span text:style-name="T1">3</text:span><text:span text:style-name="T2">.</text:span><text:span text:style-name="T1"> Orientation Through Using Encyclopedias and Your Local Library</text:span></text:h>
      <text:p text:style-name="P15"/>
      <text:p text:style-name="P15">A range of encyclopedias in chemical and process engineering has been published, including volumes dedicated to biotechnology. Encyclopedias – such as the Ullmann's encyclopedia of industrial chemistry (7.ed. Weinheim: Wiley-VCH, 2011), offering also a continuously updated online version, or the Kirk-Othmer encyclopedia of chemical technology (ed. by Jacqueline I. Kroschwitz. 5. Ed. Hoboken, NJ : Wiley-Interscience, 2004-2007) <text:s/>– contain a detailed view of evaluated knowledge, in addition to references for further reading. An example for biotechnology is the Encyclopedia of industrial biotechnology, bioprocess, bioseparation, and cell technology (ed. by Michael C. Flickinger. Hoboken, NJ : Wiley, 2010). Libraries offer a selected range of such reference works in printed form in their reading rooms. Electronic versions may be available in the local intranet.</text:p>
      <text:p text:style-name="P15"/>
      <text:p text:style-name="P15">The easily accessible internet source Wikipedia covers a broad range of articles related to process engineering as well as biotechnology. The users should be aware that the information does not come from validated scientific sources. Hence, extensive coverage of a specific field, misleading or even wrong information might be included, which in addition can change rapidly. The reliability of the information found in Wikipedia can be evaluated by the literature it cites. The reliability should increase with the number of citations from peer-reviewed journals.</text:p>
      <text:p text:style-name="P15"/>
      <text:p text:style-name="P18"><text:span text:style-name="T8">Even in the Internet age, a visit to the local university library can ease information retrieval. If they do not possess the item, you are interested in, library union catalogs offer a wide range of library materials that can be ordered through interlibrary loan or document delivery. In many countries special libraries function as a National Library for Science and Technology, (e.g., in Germany the TIB in Hannover; </text:span><text:a xlink:type="simple" xlink:href="https://www.tib.eu/" text:style-name="Internet_20_link" text:visited-style-name="Visited_20_Internet_20_Link"><text:span text:style-name="Internet_20_link"><text:span text:style-name="T8">https://www.tib.eu</text:span></text:span></text:a><text:span text:style-name="T8"> ). Databases available in the local intranet of universities and other institutions also provide references to further information (e.g. journal articles) not necessarily housed by the library itself. In addition subject librarians can provide information consulting.</text:span></text:p>
      <text:p text:style-name="P15"/>
      <text:p text:style-name="P15"><text:soft-page-break/></text:p>
      <text:h text:style-name="Heading_20_2" text:outline-level="2"><text:span text:style-name="T1">4</text:span><text:span text:style-name="T2">.</text:span><text:span text:style-name="T1"> Playing with Databases and Search Terms</text:span></text:h>
      <text:p text:style-name="P15"/>
      <text:p text:style-name="P15">When searching a database it is important to use appropriate key words that allow retrieval of the desired information. Too general key words lead to too many hits from which often only a fraction is useful; when using too specific key words, important information might not be found. It is also recommended to use logical, so-called Boolean operators (AND, OR, NOT) to link search terms and to use wildcard (joker) symbols (‘*’ or ‘?’ <text:s/>or ‘$’, which one depends on the search interface). For example, searching with ‘biodegr*’ retrieves documents containing ‘biodegradation or biodegradable or biodegraded or biodegradability or…’. Today’s user interfaces allow so-called “facetted search” or “drilldowns” to reduce the number of results after searching. In addition, search results are arranged as default setting according relevance – in the past often ordered by descending date. Here you are faced with the difficulty that it is unknown how relevance is determined by the search engine or database.</text:p>
      <text:p text:style-name="P15"/>
      <text:p text:style-name="P15">A search term worksheet can help to structure your query and to find additional search terms like synonyms. For this, the topic must be divided into components and key words chosen for every component. For searching, terms in each of the worksheet’s columns have to be combined with the “OR”, the resulting sets with “AND”:</text:p>
      <text:p text:style-name="P15"/>
      <text:p text:style-name="P12"><text:span text:style-name="T8">Topic:</text:span><text:span text:style-name="T21"> </text:span><text:span text:style-name="T8">Microbial degradation of aromatic compounds in soil</text:span></text:p>
      <text:p text:style-name="P6"/>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5">Component 1</text:p>
          </table:table-cell>
          <table:table-cell table:style-name="Tabelle1.A1" office:value-type="string">
            <text:p text:style-name="P5">Component 2</text:p>
          </table:table-cell>
          <table:table-cell table:style-name="Tabelle1.C1" office:value-type="string">
            <text:p text:style-name="P5">Component 3</text:p>
          </table:table-cell>
        </table:table-row>
        <table:table-row table:style-name="Tabelle1.1">
          <table:table-cell table:style-name="Tabelle1.A1" office:value-type="string">
            <text:p text:style-name="P5">microbi* degrad*</text:p>
          </table:table-cell>
          <table:table-cell table:style-name="Tabelle1.A1" office:value-type="string">
            <text:p text:style-name="P5">aromat*</text:p>
          </table:table-cell>
          <table:table-cell table:style-name="Tabelle1.C1" office:value-type="string">
            <text:p text:style-name="P5">soil*</text:p>
          </table:table-cell>
        </table:table-row>
        <table:table-row table:style-name="Tabelle1.1">
          <table:table-cell table:style-name="Tabelle1.A1" office:value-type="string">
            <text:p text:style-name="P5">biodegrad*</text:p>
          </table:table-cell>
          <table:table-cell table:style-name="Tabelle1.A1" office:value-type="string">
            <text:p text:style-name="P5">polyaromat*</text:p>
          </table:table-cell>
          <table:table-cell table:style-name="Tabelle1.C1" office:value-type="string">
            <text:p text:style-name="P5">clay*</text:p>
          </table:table-cell>
        </table:table-row>
        <table:table-row table:style-name="Tabelle1.1">
          <table:table-cell table:style-name="Tabelle1.A1" office:value-type="string">
            <text:p text:style-name="P5">bioremed*</text:p>
          </table:table-cell>
          <table:table-cell table:style-name="Tabelle1.A1" office:value-type="string">
            <text:p text:style-name="P5">benzene</text:p>
          </table:table-cell>
          <table:table-cell table:style-name="Tabelle1.C1" office:value-type="string">
            <text:p text:style-name="P5">compost*</text:p>
          </table:table-cell>
        </table:table-row>
        <table:table-row table:style-name="Tabelle1.1">
          <table:table-cell table:style-name="Tabelle1.A1" office:value-type="string">
            <text:p text:style-name="P5">microbe* decompos*</text:p>
          </table:table-cell>
          <table:table-cell table:style-name="Tabelle1.A1" office:value-type="string">
            <text:p text:style-name="P5">PAH</text:p>
          </table:table-cell>
          <table:table-cell table:style-name="Tabelle1.C1" office:value-type="string">
            <text:p text:style-name="P5">sediment*</text:p>
          </table:table-cell>
        </table:table-row>
      </table:table>
      <text:p text:style-name="P2"/>
      <text:p text:style-name="Standard"><text:span text:style-name="T2">So a search in a specific database drawn from the search term diagram above can look like: (“microbi* degrad*” </text:span><text:span text:style-name="T6">OR</text:span><text:span text:style-name="T2"> biodegrad* </text:span><text:span text:style-name="T6">OR</text:span><text:span text:style-name="T2"> bioremed*) </text:span><text:span text:style-name="T6">AND </text:span><text:span text:style-name="T3">(aromat* </text:span><text:span text:style-name="T5">OR</text:span><text:span text:style-name="T2"> polyaromat* </text:span><text:span text:style-name="T5">OR</text:span><text:span text:style-name="T2"> benzene </text:span><text:span text:style-name="T5">OR </text:span><text:span text:style-name="T2">PAH) </text:span><text:span text:style-name="T5">AND</text:span><text:span text:style-name="T2"> (soil* </text:span><text:span text:style-name="T5">OR</text:span><text:span text:style-name="T2"> clay* </text:span><text:span text:style-name="T5">OR</text:span><text:span text:style-name="T2"> compost* </text:span><text:span text:style-name="T5">OR</text:span><text:span text:style-name="T2"> sediment*)</text:span></text:p>
      <text:p text:style-name="P29">“Playing” with a wide range of databases as well as with search terms and their synonyms in such a way still today may be essential to be more sure not to miss something important which has been published somewhere.</text:p>
      <text:p text:style-name="P29"/>
      <text:p text:style-name="P29"/>
      <text:h text:style-name="Heading_20_2" text:outline-level="2"><text:soft-page-break/><text:span text:style-name="T1">5</text:span><text:span text:style-name="T2">.</text:span><text:span text:style-name="T1"> Searching Journal Articles, Patents, and Data</text:span></text:h>
      <text:p text:style-name="P15"/>
      <text:p text:style-name="P18"><text:span text:style-name="T8">Today, most recent research results are published in scientific journals, seldom in subject-specific textbooks. More and more of these are integrated with databases and other digital media which become more accessible, sociable, and personalized </text:span><text:bookmark-start text:name="_CTVP001ddf30524fd414ec49c02e0fe6c1529d2"/><field:fieldmark-start text:name="__Fieldmark__466_1636883742" field:type="vnd.oasis.opendocument.field.UNHANDLED"><field:param field:name="vnd.oasis.opendocument.field.code" field:value="ADDIN CITAVI.PLACEHOLDER ddf30524-fd41-4ec4-9c02-e0fe6c1529d2 PFBsYWNlaG9sZGVyPg0KICA8QWRkSW5WZXJzaW9uPjUuNi4wLjI8L0FkZEluVmVyc2lvbj4NCiAgPElkPmRkZjMwNTI0LWZkNDEtNGVjNC05YzAyLWUwZmU2YzE1MjlkMjwvSWQ+DQogIDxFbnRyaWVzPg0KICAgIDxFbnRyeT4NCiAgICAgIDxJZD44NWJhY2E2Zi1iNjkwLTQzN2YtYjk0ZC1hMGM5ZWEwMTU3MDA8L0lkPg0KICAgICAgPFJlZmVyZW5jZUlkPjYyODdlNWEzLWJlNmEtNGVmNC1hNDE2LTE0NWM5MjEyNjQ5NDwvUmVmZXJlbmNlSWQ+DQogICAgICA8UmFuZ2U+DQogICAgICAgIDxTdGFydD4wPC9TdGFydD4NCiAgICAgICAgPExlbmd0aD4xODwvTGVuZ3RoPg0KICAgICAgPC9SYW5nZT4NCiAgICAgIDxSZWZlcmVuY2U+DQogICAgICAgIDxSZWZlcmVuY2VUeXBlSWQ+Sm91cm5hbEFydGljbGU8L1JlZmVyZW5jZVR5cGVJZD4NCiAgICAgICAgPEF1dGhvcnM+DQogICAgICAgICAgPFBlcnNvbj4NCiAgICAgICAgICAgIDxGaXJzdE5hbWU+RHVuY2FuPC9GaXJzdE5hbWU+DQogICAgICAgICAgICA8TGFzdE5hbWU+SHVsbDwvTGFzdE5hbWU+DQogICAgICAgICAgICA8U2V4Pk1hbGU8L1NleD4NCiAgICAgICAgICA8L1BlcnNvbj4NCiAgICAgICAgICA8UGVyc29uPg0KICAgICAgICAgICAgPEZpcnN0TmFtZT5TdGV2ZTwvRmlyc3ROYW1lPg0KICAgICAgICAgICAgPExhc3ROYW1lPlBldHRpZmVyPC9MYXN0TmFtZT4NCiAgICAgICAgICAgIDxNaWRkbGVOYW1lPlIuPC9NaWRkbGVOYW1lPg0KICAgICAgICAgICAgPFNleD5NYWxlPC9TZXg+DQogICAgICAgICAgPC9QZXJzb24+DQogICAgICAgICAgPFBlcnNvbj4NCiAgICAgICAgICAgIDxGaXJzdE5hbWU+RG91Z2xhczwvRmlyc3ROYW1lPg0KICAgICAgICAgICAgPExhc3ROYW1lPktlbGw8L0xhc3ROYW1lPg0KICAgICAgICAgICAgPE1pZGRsZU5hbWU+Qi48L01pZGRsZU5hbWU+DQogICAgICAgICAgICA8U2V4Pk1hbGU8L1NleD4NCiAgICAgICAgICA8L1BlcnNvbj4NCiAgICAgICAgICA8UGVyc29uPg0KICAgICAgICAgICAgPEZpcnN0TmFtZT5Kb2hhbm5hPC9GaXJzdE5hbWU+DQogICAgICAgICAgICA8TGFzdE5hbWU+TWNFbnR5cmU8L0xhc3ROYW1lPg0KICAgICAgICAgICAgPFNleD5GZW1hbGU8L1NleD4NCiAgICAgICAgICA8L1BlcnNvbj4NCiAgICAgICAgPC9BdXRob3JzPg0KICAgICAgICA8Q2l0YXRpb25LZXk+SHVsbCwgUGV0dGlmZXIsIEtlbGwgZXQgYWwuLCBEZWZyb3N0aW5nPC9DaXRhdGlvbktleT4NCiAgICAgICAgPERvaT4xMC4xMzcxL2pvdXJuYWwucGNiaS4xMDAwMjA0PC9Eb2k+DQogICAgICAgIDxJZD42Mjg3ZTVhMy1iZTZhLTRlZjQtYTQxNi0xNDVjOTIxMjY0OTQ8L0lkPg0KICAgICAgICA8TG9jYXRpb25zPg0KICAgICAgICAgIDxMb2NhdGlvbj4NCiAgICAgICAgICAgIDxBZGRyZXNzPjEwLjEzNzEvam91cm5hbC5wY2JpLjEwMDAyMDQ8L0FkZHJlc3M+DQogICAgICAgICAgICA8TG9jYXRpb25UeXBlPkVsZWN0cm9uaWNBZGRyZXNzPC9Mb2NhdGlvblR5cGU+DQogICAgICAgICAgPC9Mb2NhdGlvbj4NCiAgICAgICAgPC9Mb2NhdGlvbnM+DQogICAgICAgIDxOdW1iZXI+MTA8L051bWJlcj4NCiAgICAgICAgPFBhZ2VSYW5nZT48IVtDREFUQVs8c3A+DQogIDxvcz5lMTAwMDIwNDwvb3M+DQogIDxwcz5lMTAwMDIwNDwvcHM+DQo8L3NwPg0KPG9zPmUxMDAwMjA0PC9vcz5dXT48L1BhZ2VSYW5nZT4NCiAgICAgICAgPFN0YXJ0UGFnZT5lMTAwMDIwNDwvU3RhcnRQYWdlPg0KICAgICAgICA8UGVyaW9kaWNhbD4NCiAgICAgICAgICA8SXNzbj4xNTUzLTczNTg8L0lzc24+DQogICAgICAgICAgPE5hbWU+UExvUyBDb21wdXRhdGlvbmFsIEJpb2xvZ3k8L05hbWU+DQogICAgICAgICAgPFN0YW5kYXJkQWJicmV2aWF0aW9uPlBMb1MgQ29tcHV0IEJpb2w8L1N0YW5kYXJkQWJicmV2aWF0aW9uPg0KICAgICAgICA8L1BlcmlvZGljYWw+DQogICAgICAgIDxTZXF1ZW5jZU51bWJlcj4xMTwvU2VxdWVuY2VOdW1iZXI+DQogICAgICAgIDxTaG9ydFRpdGxlPkh1bGwsIFBldHRpZmVyIGV0IGFsLiAyMDA4IOKAkyBEZWZyb3N0aW5nIHRoZSBEaWdpdGFsIExpYnJhcnk8L1Nob3J0VGl0bGU+DQogICAgICAgIDxTb3VyY2VPZkJpYmxpb2dyYXBoaWNJbmZvcm1hdGlvbj5Dcm9zc1JlZjwvU291cmNlT2ZCaWJsaW9ncmFwaGljSW5mb3JtYXRpb24+DQogICAgICAgIDxTdWJ0aXRsZT5CaWJsaW9ncmFwaGljIFRvb2xzIGZvciB0aGUgTmV4dCBHZW5lcmF0aW9uIFdlYjwvU3VidGl0bGU+DQogICAgICAgIDxUaXRsZT5EZWZyb3N0aW5nIHRoZSBEaWdpdGFsIExpYnJhcnk8L1RpdGxlPg0KICAgICAgICA8Vm9sdW1lPjQ8L1ZvbHVtZT4NCiAgICAgICAgPFllYXI+MjAwODwvWWVhcj4NCiAgICAgIDwvUmVmZXJlbmNlPg0KICAgIDwvRW50cnk+DQogIDwvRW50cmllcz4NCiAgPFRleHQ+KEh1bGwgZXQgYWwuIDIwMDg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IdWxsIGV0IGFsLiAyMDA4KTwvVGV4dD4NCiAgICA8L1RleHRVbml0Pg0KICA8L1RleHRVbml0cz4NCjwvUGxhY2Vob2xkZXI+"/><field:param field:name="vnd.oasis.opendocument.field.id" field:value="81"/></field:fieldmark-start><text:span text:style-name="T8">(Hull et al. 2008)</text:span><field:fieldmark-end/><text:bookmark-end text:name="_CTVP001ddf30524fd414ec49c02e0fe6c1529d2"/><text:span text:style-name="T8">. The difference between primary and secondary sources vanishes. However, it should be emphasized that sources that appeared in peer-reviewed journals should be preferred. A literature search (see above) provides rapid identification of specific journal articles, reviews and recent books. The original publications can then either be downloaded directly from publishers’ websites, for example also through link resolver, in addition through the university library homepage as gateway or are available as printed versions in the library (see also the “German Electronic Journals Library” at </text:span><text:a xlink:type="simple" xlink:href="http://www.bibliothek.uni-regensburg.de/ezeit/" text:style-name="Internet_20_link" text:visited-style-name="Visited_20_Internet_20_Link"><text:span text:style-name="T8">http://www.bibliothek.uni-regensburg.de/ezeit/</text:span></text:a><text:span text:style-name="T8"> or the “DOAJ Directory of Open Access Journals” at </text:span><text:a xlink:type="simple" xlink:href="http://www.doaj.org/" text:style-name="Internet_20_link" text:visited-style-name="Visited_20_Internet_20_Link"><text:span text:style-name="T8">http://www.doaj.org</text:span></text:a><text:span text:style-name="T8"> ). In addition, patents are an important and often less frequently used source by academia.</text:span></text:p>
      <text:p text:style-name="P15"/>
      <text:p text:style-name="P18"><text:span text:style-name="T8">For searching specific papers, the net offers a huge diversity of databases. Free databases like Google</text:span><text:span text:style-name="T20">TM</text:span><text:span text:style-name="T8"> Scholar often lead you to fulltexts. In case you are asked for a login or for your credit card number, remember that perhaps the library offers the print version of the article or a further e-version which is only available from another source through the local intranet.</text:span></text:p>
      <text:p text:style-name="P15"/>
      <text:p text:style-name="P18"><text:span text:style-name="T8">Publishers’ portals like ScienceDirect (Elsevier), SpringerLink or the Wiley Online Library – only to name the three biggest puublishers in science and engineering - offer fulltext searching for their own e-books and e-journals, a feature reference databases like Web of Science or INSPEC don’t do. The searchability of information depends on choices made by authors, publishers and database providers </text:span><text:bookmark-start text:name="_CTVP001d11c06966d5c478eb58fdaa0bf587be7"/><field:fieldmark-start text:name="__Fieldmark__504_1636883742" field:type="vnd.oasis.opendocument.field.UNHANDLED"><field:param field:name="vnd.oasis.opendocument.field.code" field:value="ADDIN CITAVI.PLACEHOLDER d11c0696-6d5c-478e-b58f-daa0bf587be7 PFBsYWNlaG9sZGVyPg0KICA8QWRkSW5WZXJzaW9uPjUuNi4wLjI8L0FkZEluVmVyc2lvbj4NCiAgPElkPmQxMWMwNjk2LTZkNWMtNDc4ZS1iNThmLWRhYTBiZjU4N2JlNzwvSWQ+DQogIDxFbnRyaWVzPg0KICAgIDxFbnRyeT4NCiAgICAgIDxJZD5jMjBmYmEwYy04NzgzLTRkNDYtYjZiYS0xYTFjYjE3ZTBiODM8L0lkPg0KICAgICAgPFJlZmVyZW5jZUlkPjZlOGI4Nzc5LWJmM2QtNDNmYy04YThjLWZjM2U2NjQ5NWU5ZTwvUmVmZXJlbmNlSWQ+DQogICAgICA8UmFuZ2U+DQogICAgICAgIDxTdGFydD4wPC9TdGFydD4NCiAgICAgICAgPExlbmd0aD4xNTwvTGVuZ3RoPg0KICAgICAgPC9SYW5nZT4NCiAgICAgIDxSZWZlcmVuY2U+DQogICAgICAgIDxSZWZlcmVuY2VUeXBlSWQ+Sm91cm5hbEFydGljbGU8L1JlZmVyZW5jZVR5cGVJZD4NCiAgICAgICAgPEF1dGhvcnM+DQogICAgICAgICAgPFBlcnNvbj4NCiAgICAgICAgICAgIDxGaXJzdE5hbWU+THVjYTwvRmlyc3ROYW1lPg0KICAgICAgICAgICAgPExhc3ROYW1lPkZhbGNpb2xhPC9MYXN0TmFtZT4NCiAgICAgICAgICA8L1BlcnNvbj4NCiAgICAgICAgPC9BdXRob3JzPg0KICAgICAgICA8Q2l0YXRpb25LZXk+RmFsY2lvbGEsIDwvQ2l0YXRpb25LZXk+DQogICAgICAgIDxEb2k+MTAuMTAxNi9qLndwaS4yMDA4LjA1LjAwNjwvRG9pPg0KICAgICAgICA8SWQ+NmU4Yjg3NzktYmYzZC00M2ZjLThhOGMtZmMzZTY2NDk1ZTllPC9JZD4NCiAgICAgICAgPExvY2F0aW9ucz4NCiAgICAgICAgICA8TG9jYXRpb24+DQogICAgICAgICAgICA8QWRkcmVzcz4xMC4xMDE2L2oud3BpLjIwMDguMDUuMDA2PC9BZGRyZXNzPg0KICAgICAgICAgICAgPExvY2F0aW9uVHlwZT5FbGVjdHJvbmljQWRkcmVzczwvTG9jYXRpb25UeXBlPg0KICAgICAgICAgIDwvTG9jYXRpb24+DQogICAgICAgIDwvTG9jYXRpb25zPg0KICAgICAgICA8TnVtYmVyPjE8L051bWJlcj4NCiAgICAgICAgPFBhZ2VSYW5nZT48IVtDREFUQVs8c3A+DQogIDxuPjM2PC9uPg0KICA8aW4+dHJ1ZTwvaW4+DQogIDxvcz4zNjwvb3M+DQogIDxwcz4zNjwvcHM+DQo8L3NwPg0KPGVwPg0KICA8bj40Nzwvbj4NCiAgPGluPnRydWU8L2luPg0KICA8b3M+NDc8L29zPg0KICA8cHM+NDc8L3BzPg0KPC9lcD4NCjxvcz4zNi00Nzwvb3M+XV0+PC9QYWdlUmFuZ2U+DQogICAgICAgIDxFbmRQYWdlPjQ3PC9FbmRQYWdlPg0KICAgICAgICA8U3RhcnRQYWdlPjM2PC9TdGFydFBhZ2U+DQogICAgICAgIDxQZXJpb2RpY2FsPg0KICAgICAgICAgIDxJc3NuPjAxNzIyMTkwPC9Jc3NuPg0KICAgICAgICAgIDxOYW1lPldvcmxkIFBhdGVudCBJbmZvcm1hdGlvbjwvTmFtZT4NCiAgICAgICAgPC9QZXJpb2RpY2FsPg0KICAgICAgICA8U2VxdWVuY2VOdW1iZXI+ODwvU2VxdWVuY2VOdW1iZXI+DQogICAgICAgIDxTaG9ydFRpdGxlPkZhbGNpb2xhIDIwMDkg4oCTIFNlYXJjaGluZyBiaW90ZWNobm9sb2d5IGluZm9ybWF0aW9uPC9TaG9ydFRpdGxlPg0KICAgICAgICA8U291cmNlT2ZCaWJsaW9ncmFwaGljSW5mb3JtYXRpb24+Q3Jvc3NSZWY8L1NvdXJjZU9mQmlibGlvZ3JhcGhpY0luZm9ybWF0aW9uPg0KICAgICAgICA8U3VidGl0bGU+QSBjYXNlIHN0dWR5PC9TdWJ0aXRsZT4NCiAgICAgICAgPFRpdGxlPlNlYXJjaGluZyBiaW90ZWNobm9sb2d5IGluZm9ybWF0aW9uPC9UaXRsZT4NCiAgICAgICAgPFZvbHVtZT4zMTwvVm9sdW1lPg0KICAgICAgICA8WWVhcj4yMDA5PC9ZZWFyPg0KICAgICAgPC9SZWZlcmVuY2U+DQogICAgPC9FbnRyeT4NCiAgPC9FbnRyaWVzPg0KICA8VGV4dD4oRmFsY2lvbGEgMjAwOS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ZhbGNpb2xhIDIwMDkpPC9UZXh0Pg0KICAgIDwvVGV4dFVuaXQ+DQogIDwvVGV4dFVuaXRzPg0KPC9QbGFjZWhvbGRlcj4="/><field:param field:name="vnd.oasis.opendocument.field.id" field:value="81"/></field:fieldmark-start><text:span text:style-name="T8">(Falciola 2009)</text:span><field:fieldmark-end/><text:bookmark-end text:name="_CTVP001d11c06966d5c478eb58fdaa0bf587be7"/><text:span text:style-name="T8">. Be prepared for change: Information sources on the net and their user interfaces are updated and enhanced constantly.</text:span></text:p>
      <text:p text:style-name="P15"/>
      <text:p text:style-name="P15">A range of specialized databases for information retrieval in chemistry, biotechnology and related fields, which are available for free either only within the intranet of universities or companies, is listed for example in a German-based “database of databases” called DBIS (Datenbank-Infosystem) at</text:p>
      <text:p text:style-name="P18"><text:a xlink:type="simple" xlink:href="https://www.tub.tuhh.de/en/find/databases/?dbis=dbliste.php&amp;sort=alph&amp;bib_id=tuhh&amp;colors=15&amp;ocolors=40&amp;lett=f&amp;gebiete=52" text:style-name="Internet_20_link" text:visited-style-name="Visited_20_Internet_20_Link"><text:span text:style-name="Internet_20_link"><text:span text:style-name="T8">https://www.tub.tuhh.de/en/find/databases/?dbis=dbliste.php&amp;sort=alph&amp;bib_id=tuhh&amp;colors=15&amp;ocolors=40&amp;lett=f&amp;gebiete=52</text:span></text:span></text:a><text:span text:style-name="T8">, respectively </text:span><text:a xlink:type="simple" xlink:href="http://dbis.uni-regensburg.de//fachliste.php?bib_id=tuhh&amp;colors=15&amp;ocolors=40&amp;lett=l" text:style-name="Internet_20_link" text:visited-style-name="Visited_20_Internet_20_Link"><text:span text:style-name="Internet_20_link"><text:span text:style-name="T8">http://dbis.uni-regensburg.de//fachliste.php?bib_id=tuhh&amp;colors=15&amp;ocolors=40&amp;lett=l</text:span></text:span></text:a><text:span text:style-name="T8"> </text:span></text:p>
      <text:p text:style-name="P15"/>
      <text:p text:style-name="P15">Some databases worth mentioning are included in the following lists:</text:p>
      <text:p text:style-name="P15"/>
      <text:p text:style-name="P15"/>
      <text:p text:style-name="P15"/>
      <text:p text:style-name="P15"><text:soft-page-break/></text:p>
      <text:p text:style-name="P16">Reference databases for searching journal articles</text:p>
      <text:p text:style-name="P16"/>
      <text:list xml:id="list294657386" text:style-name="WW8Num13">
        <text:list-item>
          <text:p text:style-name="P26"><text:span text:style-name="T8">Web of Science with Science Citation Index at </text:span><text:a xlink:type="simple" xlink:href="http://wokinfo.com/" text:style-name="Internet_20_link" text:visited-style-name="Visited_20_Internet_20_Link"><text:span text:style-name="Internet_20_link"><text:span text:style-name="T8">http://wokinfo.com/</text:span></text:span></text:a><text:span text:style-name="T8"> <text:line-break/>This database, hosted by Clarivate Analytics, indexes leading science and technology journals as well as journals from social sciences and humanities. As interdisciplinary citation database you can search here with documents as “search terms”. It answers questions such as: Who have cited a specific document or a specific author? How often is a document cited? Coverage goes back to 1945.</text:span></text:p>
        </text:list-item>
      </text:list>
      <text:p text:style-name="P19"/>
      <text:list xml:id="list134426434995767" text:continue-numbering="true" text:style-name="WW8Num13">
        <text:list-item>
          <text:p text:style-name="P26"><text:span text:style-name="T8">Scopus of the publisher Elsevier at </text:span><text:a xlink:type="simple" xlink:href="http://www.scopus.com/" text:style-name="Internet_20_link" text:visited-style-name="Visited_20_Internet_20_Link"><text:span text:style-name="Internet_20_link"><text:span text:style-name="T8">http://www.scopus.com</text:span></text:span></text:a><text:span text:style-name="T8"><text:line-break/>Interdisciplinary citation database, compared to Web of Knowledge it contained also proceedings and its contents as well as more publications in other languages than English. <text:line-break/></text:span></text:p>
        </text:list-item>
        <text:list-item>
          <text:p text:style-name="P26"><text:span text:style-name="T8">PubMed at </text:span><text:a xlink:type="simple" xlink:href="https://www.ncbi.nlm.nih.gov/pubmed" text:style-name="Internet_20_link" text:visited-style-name="Visited_20_Internet_20_Link"><text:span text:style-name="Internet_20_link"><text:span text:style-name="T8">https://www.ncbi.nlm.nih.gov/pubmed</text:span></text:span></text:a><text:span text:style-name="T8"> <text:line-break/>Interdisciplinary for medicine, also of great importance for biotechnology as it allows search of nucleotide or protein sequences, genome data and as it is linked to enzyme structure databases. Free access<text:line-break/></text:span></text:p>
        </text:list-item>
        <text:list-item>
          <text:p text:style-name="P26"><text:span text:style-name="T8">SciFinder at </text:span><text:a xlink:type="simple" xlink:href="http://www.cas.org/products/scifinder" text:style-name="Internet_20_link" text:visited-style-name="Visited_20_Internet_20_Link"><text:span text:style-name="Internet_20_link"><text:span text:style-name="T8">http://www.cas.org/products/scifinder</text:span></text:span></text:a><text:span text:style-name="T8"> <text:line-break/>This resource is the online version of Chemical Abstracts from the American Chemical Society (ACS), which indexes chemical research reported in journal articles, patents, symposia, conference proceedings, dissertations, technical reports, and new books. For all areas of chemistry, and related sciences like the materials sciences and the environmental sciences. Coverage goes back to 1907.</text:span></text:p>
        </text:list-item>
      </text:list>
      <text:p text:style-name="P19"/>
      <text:list xml:id="list134425426994388" text:continue-numbering="true" text:style-name="WW8Num13">
        <text:list-item>
          <text:p text:style-name="P26"><text:span text:style-name="T8">TEMA® Technology and Management (wti Frankfurt) at </text:span><text:a xlink:type="simple" xlink:href="https://www.wti-frankfurt.de/en/" text:style-name="Internet_20_link" text:visited-style-name="Visited_20_Internet_20_Link"><text:span text:style-name="Internet_20_link"><text:span text:style-name="T8">https://www.wti-frankfurt.de/en/</text:span></text:span></text:a><text:span text:style-name="T8"> <text:line-break/>This database contains references with abstracts, keywords and descriptors on technology and management. It provides information from German and international scientific and practical technical literature like journals, conference proceedings, reports, dissertations, as well as non-conventional, so-called “grey” literature. Coverage goes back to 1968.<text:line-break/></text:span></text:p>
        </text:list-item>
        <text:list-item>
          <text:p text:style-name="P26"><text:span text:style-name="T8">INSPEC (Information Service in Physics, Electrotechnology, Computer and Control) at </text:span><text:a xlink:type="simple" xlink:href="http://www.theiet.org/resources/inspec/index.cfm?referrer=/publishing/inspec/index.cfm" text:style-name="Internet_20_link" text:visited-style-name="Visited_20_Internet_20_Link"><text:span text:style-name="Internet_20_link"><text:span text:style-name="T8">http://www.theiet.org/resources/inspec/index.cfm?referrer=/publishing/inspec/index.cfm</text:span></text:span></text:a><text:span text:style-name="T8"> <text:line-break/>Of importance because information technology plays a considerable role in all areas of engineering today.<text:line-break/></text:span></text:p>
        </text:list-item>
      </text:list>
      <text:p text:style-name="P5"/>
      <text:p text:style-name="P11"><text:soft-page-break/><text:span text:style-name="T12">Substance property databases</text:span><text:span text:style-name="T8"><text:line-break/>(more at </text:span><text:a xlink:type="simple" xlink:href="https://www.tub.tuhh.de/en/substance-property-data/" text:style-name="Internet_20_link" text:visited-style-name="Visited_20_Internet_20_Link"><text:span text:style-name="Internet_20_link"><text:span text:style-name="T8">https://www.tub.tuhh.de/en/substance-property-data/</text:span></text:span></text:a><text:span text:style-name="T8"> )</text:span></text:p>
      <text:p text:style-name="P5"/>
      <text:list xml:id="list134425725808452" text:continue-numbering="true" text:style-name="WW8Num13">
        <text:list-item>
          <text:p text:style-name="P26"><text:span text:style-name="T8">ChemSpider at </text:span><text:a xlink:type="simple" xlink:href="https://www.chemspider.com/" text:style-name="Internet_20_link" text:visited-style-name="Visited_20_Internet_20_Link"><text:span text:style-name="Internet_20_link"><text:span text:style-name="T8">https://www.chemspider.com/</text:span></text:span></text:a><text:span text:style-name="T8"> <text:line-break/>ChemSpider extracts a wide range of information about chemicals and materials by crawling the Internet. Included are basic property information and a wide range of spectra, like IR, HNMR, mass spectra etc., a rich set of physical, biological, safety, and environmental data. ChemSpider can be searched by names, substructures, CAS registry numbers, and other identifiers.<text:line-break/></text:span></text:p>
        </text:list-item>
        <text:list-item>
          <text:p text:style-name="P26"><text:span text:style-name="T8">PubChem at </text:span><text:a xlink:type="simple" xlink:href="https://pubchem.ncbi.nlm.nih.gov/" text:style-name="Internet_20_link" text:visited-style-name="Visited_20_Internet_20_Link"><text:span text:style-name="Internet_20_link"><text:span text:style-name="T8">https://pubchem.ncbi.nlm.nih.gov/</text:span></text:span></text:a><text:span text:style-name="T8"> <text:line-break/>Created by US National Institutes of Health (NIH) to provide information about small organic molecules.<text:line-break/></text:span></text:p>
        </text:list-item>
        <text:list-item>
          <text:p text:style-name="P26"><text:span text:style-name="T8">NIST Chemistry Webbook at </text:span><text:a xlink:type="simple" xlink:href="https://webbook.nist.gov/chemistry/" text:style-name="Internet_20_link" text:visited-style-name="Visited_20_Internet_20_Link"><text:span text:style-name="Internet_20_link"><text:span text:style-name="T8">https://webbook.nist.gov/chemistry/</text:span></text:span></text:a><text:span text:style-name="T8"> <text:line-break/>Contains high quality, critically reviewed data compiled by the National Institute of Standards and Technology (NIST). Included are thermochemical, thermophysical, and ion energetics properties as well as reaction thermochemistry data and a variety of spectra, when available. The database is predominantly organic with a few small inorganic compounds.<text:line-break/></text:span></text:p>
        </text:list-item>
        <text:list-item>
          <text:p text:style-name="P26"><text:span text:style-name="T8">Physical Properties Sources Index (PPSI) at </text:span><text:a xlink:type="simple" xlink:href="http://www.eqi.ethz.ch/en/" text:style-name="Internet_20_link" text:visited-style-name="Visited_20_Internet_20_Link"><text:span text:style-name="Internet_20_link"><text:span text:style-name="T8">http://www.eqi.ethz.ch/en/</text:span></text:span></text:a><text:span text:style-name="T8"> <text:s/><text:line-break/>Lists recommended databases, handbooks, and websites (data, definition, measurement) for physico-chemical and other material properties.</text:span></text:p>
        </text:list-item>
      </text:list>
      <text:p text:style-name="P5"/>
      <text:p text:style-name="P5"/>
      <text:p text:style-name="P11"><text:span text:style-name="T12">Patent databases</text:span><text:span text:style-name="T8"> <text:line-break/>(more at </text:span><text:a xlink:type="simple" xlink:href="https://www.tub.tuhh.de/en/patents/" text:style-name="Internet_20_link" text:visited-style-name="Visited_20_Internet_20_Link"><text:span text:style-name="Internet_20_link"><text:span text:style-name="T8">https://www.tub.tuhh.de/en/patents/</text:span></text:span></text:a><text:span text:style-name="T8">)</text:span></text:p>
      <text:p text:style-name="P5"><text:line-break/>About 60 % of the information in patents is not published elsewhere. When searching in patent databases using notations of the International Patent Classification is a good tool to find subject specific patents that often are described in the title or the patent itself very generally. Some databases for searching patents as well as getting the full texts: </text:p>
      <text:p text:style-name="P5"/>
      <text:list xml:id="list795078814" text:style-name="WW8Num11">
        <text:list-item>
          <text:p text:style-name="P27"><text:span text:style-name="T8">DEPATISnet-the German patent information system at </text:span><text:a xlink:type="simple" xlink:href="https://www.dpma.de/recherche/depatisnet/index.html" text:style-name="Internet_20_link" text:visited-style-name="Visited_20_Internet_20_Link"><text:span text:style-name="Internet_20_link"><text:span text:style-name="T8">https://www.dpma.de/recherche/depatisnet/index.html</text:span></text:span></text:a><text:span text:style-name="T8">. <text:line-break/>This German patent information system contains the fulltext of every German and American patent in pdf format, also patents from other countries. You have to know the exact patent number. Searching in other database fields – e.g., title, patent inventor, or abstract field – is possible from a distinct year. So you can search for German patents in the title or inventor field from the year 1981. Free access.<text:line-break/></text:span></text:p>
        </text:list-item>
        <text:list-item>
          <text:p text:style-name="P27"><text:soft-page-break/><text:span text:style-name="T8">esp@cenet – European Patent Office at </text:span><text:a xlink:type="simple" xlink:href="https://worldwide.espacenet.com/" text:style-name="Internet_20_link" text:visited-style-name="Visited_20_Internet_20_Link"><text:span text:style-name="Internet_20_link"><text:span text:style-name="T8">https://worldwide.espacenet.com/</text:span></text:span></text:a><text:span text:style-name="T8"> </text:span></text:p>
        </text:list-item>
        <text:list-item>
          <text:p text:style-name="P30"><text:span text:style-name="T8">US Patent and Trademark Office at </text:span><text:a xlink:type="simple" xlink:href="http://patft.uspto.gov/" text:style-name="Internet_20_link" text:visited-style-name="Visited_20_Internet_20_Link"><text:span text:style-name="Internet_20_link"><text:span text:style-name="T8">http://patft.uspto.gov/</text:span></text:span></text:a><text:span text:style-name="T8"> <text:line-break/></text:span></text:p>
        </text:list-item>
      </text:list>
      <text:p text:style-name="P31">Hazardous substances databases</text:p>
      <text:list xml:id="list134425341673871" text:continue-list="list134425725808452" text:style-name="WW8Num13">
        <text:list-item>
          <text:p text:style-name="P32"><text:span text:style-name="T8">GESTIS Substance Database at </text:span><text:a xlink:type="simple" xlink:href="http://www.dguv.de/ifa/gestis/gestis-stoffdatenbank/index-2.jsp" text:style-name="Internet_20_link" text:visited-style-name="Visited_20_Internet_20_Link"><text:span text:style-name="Internet_20_link"><text:span text:style-name="T8">http://www.dguv.de/ifa/gestis/gestis-stoffdatenbank/index-2.jsp</text:span></text:span></text:a><text:span text:style-name="T8"> <text:s/><text:line-break/>Information system on hazardous substances of the German Social Accident Insurance. Free access</text:span></text:p>
        </text:list-item>
        <text:list-item>
          <text:p text:style-name="P26"><text:span text:style-name="T8">TOXNET at </text:span><text:a xlink:type="simple" xlink:href="https://toxnet.nlm.nih.gov/" text:style-name="Internet_20_link" text:visited-style-name="Visited_20_Internet_20_Link"><text:span text:style-name="Internet_20_link"><text:span text:style-name="T8">https://toxnet.nlm.nih.gov/</text:span></text:span></text:a><text:span text:style-name="T8"> </text:span></text:p>
        </text:list-item>
      </text:list>
      <text:p text:style-name="P19">Toxicological Data Network of the U.S. National Library of Medicine for searching information on toxicology, hazardous chemicals, environmental health, and toxic releases. <text:s/>Free access</text:p>
      <text:list xml:id="list134425917350219" text:continue-numbering="true" text:style-name="WW8Num13">
        <text:list-item>
          <text:p text:style-name="P26"><text:span text:style-name="T8">International Chemical Safety Cards (ICSCs): International Programme on Chemical Safety at </text:span><text:a xlink:type="simple" xlink:href="https://www.cdc.gov/niosh/ipcs/default.html" text:style-name="Internet_20_link" text:visited-style-name="Visited_20_Internet_20_Link"><text:span text:style-name="Internet_20_link"><text:span text:style-name="T8">https://www.cdc.gov/niosh/ipcs/default.html</text:span></text:span></text:a><text:span text:style-name="T8"> <text:line-break/>Available in a lot of languages. Free Access. Also available at </text:span><text:a xlink:type="simple" xlink:href="https://www.bfr.bund.de/en/databases-573.html" text:style-name="Internet_20_link" text:visited-style-name="Visited_20_Internet_20_Link"><text:span text:style-name="Internet_20_link"><text:span text:style-name="T8">https://www.bfr.bund.de/en/databases-573.html</text:span></text:span></text:a><text:span text:style-name="T8"> via the German Federal Institute for Risk Assessment (BfR)</text:span></text:p>
        </text:list-item>
      </text:list>
      <text:p text:style-name="P20"/>
      <text:p text:style-name="P20"/>
      <text:h text:style-name="Heading_20_2" text:outline-level="2"><text:span text:style-name="T1">6</text:span><text:span text:style-name="T2">.</text:span><text:span text:style-name="T1"> After Searching: Evaluating and Processing Information</text:span></text:h>
      <text:p text:style-name="P15"/>
      <text:p text:style-name="P15">After searching successfully, you have to evaluate your search findings with respect to relevance. How to be sure, that all the potentially important documents are included in your resulting set? How to modify your query to reach this goal? But it is also important to evaluate critically the quality of the documents you have found. In case the document is published in a scholarly peer-reviewed journal, independent experts have evaluated the article before acceptance and publication. Who is the author of the text? What is his or her background? Why is the document being provided? How current is it?</text:p>
      <text:p text:style-name="P15"/>
      <text:p text:style-name="P18"><text:span text:style-name="T8">The process of information retrieval interweaves more and more – especially in the digital age - with writing and communication processes </text:span><text:bookmark-start text:name="_CTVP0019e9aab2364bf4d6b889e1c2404316e5b"/><field:fieldmark-start text:name="__Fieldmark__837_1636883742" field:type="vnd.oasis.opendocument.field.UNHANDLED"><field:param field:name="vnd.oasis.opendocument.field.code" field:value="ADDIN CITAVI.PLACEHOLDER 9e9aab23-64bf-4d6b-889e-1c2404316e5b PFBsYWNlaG9sZGVyPg0KICA8QWRkSW5WZXJzaW9uPjUuNy4wLjA8L0FkZEluVmVyc2lvbj4NCiAgPElkPjllOWFhYjIzLTY0YmYtNGQ2Yi04ODllLTFjMjQwNDMxNmU1YjwvSWQ+DQogIDxFbnRyaWVzPg0KICAgIDxFbnRyeT4NCiAgICAgIDxJZD5jZTkzNzg5Ni1kOTJiLTQzYjktYjljNi02ZTZhMTU2MjkyMzQ8L0lkPg0KICAgICAgPFJlZmVyZW5jZUlkPjgxNGE3YjRlLWNhYzktNDIzNC1iMmFlLWM4ZmI5NmY5OTMzOTwvUmVmZXJlbmNlSWQ+DQogICAgICA8UmFuZ2U+DQogICAgICAgIDxTdGFydD4wPC9TdGFydD4NCiAgICAgICAgPExlbmd0aD4xNDwvTGVuZ3RoPg0KICAgICAgPC9SYW5nZT4NCiAgICAgIDxSZWZlcmVuY2U+DQogICAgICAgIDxSZWZlcmVuY2VUeXBlSWQ+Qm9vazwvUmVmZXJlbmNlVHlwZUlkPg0KICAgICAgICA8QXV0aG9ycz4NCiAgICAgICAgICA8UGVyc29uPg0KICAgICAgICAgICAgPEZpcnN0TmFtZT5TdGVsbGE8L0ZpcnN0TmFtZT4NCiAgICAgICAgICAgIDxMYXN0TmFtZT5Db3R0cmVsbDwvTGFzdE5hbWU+DQogICAgICAgICAgICA8U2V4PkZlbWFsZTwvU2V4Pg0KICAgICAgICAgIDwvUGVyc29uPg0KICAgICAgICA8L0F1dGhvcnM+DQogICAgICAgIDxDaXRhdGlvbktleT5Db3R0cmVsbCwgc3R1ZHk8L0NpdGF0aW9uS2V5Pg0KICAgICAgICA8RWRpdGlvbj4zLiBlZC48L0VkaXRpb24+DQogICAgICAgIDxJZD44MTRhN2I0ZS1jYWM5LTQyMzQtYjJhZS1jOGZiOTZmOTkzMzk8L0lkPg0KICAgICAgICA8SXNibj45NzgwMjMwNTczMDU1PC9Jc2JuPg0KICAgICAgICA8TGFuZ3VhZ2U+ZW5nPC9MYW5ndWFnZT4NCiAgICAgICAgPExhbmd1YWdlQ29kZT5lbjwvTGFuZ3VhZ2VDb2RlPg0KICAgICAgICA8TG9jYXRpb25zPg0KICAgICAgICAgIDxMb2NhdGlvbj4NCiAgICAgICAgICAgIDxBZGRyZXNzPmh0dHA6Ly93d3cuZ2J2LmRlL2Rtcy9pbG1lbmF1L3RvYy81NDg3MjY3NjAuUERGPC9BZGRyZXNzPg0KICAgICAgICAgICAgPExvY2F0aW9uVHlwZT5FbGVjdHJvbmljQWRkcmVzczwvTG9jYXRpb25UeXBlPg0KICAgICAgICAgICAgPE5vdGVzPlRhYmxlIG9mIGNvbnRlbnRzPC9Ob3Rlcz4NCiAgICAgICAgICA8L0xvY2F0aW9uPg0KICAgICAgICA8L0xvY2F0aW9ucz4NCiAgICAgICAgPFBhZ2VDb3VudEM1PjwhW0NEQVRBWzxjPjM1OTwvYz4NCjxvcz5WSUlJLCAzNTEgUzwvb3M+DQo8cHM+VklJSSwgMzUxIFM8L3BzPl1dPjwvUGFnZUNvdW50QzU+DQogICAgICAgIDxQYWdlQ291bnQ+VklJSSwgMzUxIFM8L1BhZ2VDb3VudD4NCiAgICAgICAgPFBsYWNlT2ZQdWJsaWNhdGlvbj5CYXNpbmdzdG9rZTwvUGxhY2VPZlB1YmxpY2F0aW9uPg0KICAgICAgICA8UHVibGlzaGVycz4NCiAgICAgICAgICA8UHVibGlzaGVyPg0KICAgICAgICAgICAgPE5hbWU+UGFsZ3JhdmUgTWFjbWlsbGFuPC9OYW1lPg0KICAgICAgICAgIDwvUHVibGlzaGVyPg0KICAgICAgICA8L1B1Ymxpc2hlcnM+DQogICAgICAgIDxQcmljZT7CozEyLjk5PC9QcmljZT4NCiAgICAgICAgPFNlcmllc1RpdGxlPg0KICAgICAgICAgIDxOYW1lPlBhbGdyYXZlIHN0dWR5IHNraWxsczwvTmFtZT4NCiAgICAgICAgPC9TZXJpZXNUaXRsZT4NCiAgICAgICAgPFNlcXVlbmNlTnVtYmVyPjQ8L1NlcXVlbmNlTnVtYmVyPg0KICAgICAgICA8U2hvcnRUaXRsZT5Db3R0cmVsbCAyMDA4IOKAkyBUaGUgc3R1ZHkgc2tpbGxzIGhhbmRib29rPC9TaG9ydFRpdGxlPg0KICAgICAgICA8U291cmNlT2ZCaWJsaW9ncmFwaGljSW5mb3JtYXRpb24+SGFtYnVyZy1IYXJidXJnIFRlY2huaXNjaGUgVW5pdmVyc2l0w6R0PC9Tb3VyY2VPZkJpYmxpb2dyYXBoaWNJbmZvcm1hdGlvbj4NCiAgICAgICAgPFRpdGxlPlRoZSBzdHVkeSBza2lsbHMgaGFuZGJvb2s8L1RpdGxlPg0KICAgICAgICA8WWVhcj4yMDA4PC9ZZWFyPg0KICAgICAgPC9SZWZlcmVuY2U+DQogICAgPC9FbnRyeT4NCiAgICA8RW50cnk+DQogICAgICA8SWQ+NzZkOGQ5MWYtYTRjZC00Zjk0LWI4OGMtODNjNmI4NWRiYzNjPC9JZD4NCiAgICAgIDxSZWZlcmVuY2VJZD4zN2IzNTUwMy1jMWY3LTQ4YWItYWExMS1hODYwNmU1ODMwZmI8L1JlZmVyZW5jZUlkPg0KICAgICAgPFJhbmdlPg0KICAgICAgICA8U3RhcnQ+MTQ8L1N0YXJ0Pg0KICAgICAgICA8TGVuZ3RoPjEyPC9MZW5ndGg+DQogICAgICA8L1JhbmdlPg0KICAgICAgPFJlZmVyZW5jZT4NCiAgICAgICAgPFJlZmVyZW5jZVR5cGVJZD5Cb29rPC9SZWZlcmVuY2VUeXBlSWQ+DQogICAgICAgIDxBdXRob3JzPg0KICAgICAgICAgIDxQZXJzb24+DQogICAgICAgICAgICA8Rmlyc3ROYW1lPkF5c2hhPC9GaXJzdE5hbWU+DQogICAgICAgICAgICA8TGFzdE5hbWU+RGl2YW48L0xhc3ROYW1lPg0KICAgICAgICAgIDwvUGVyc29uPg0KICAgICAgICA8L0F1dGhvcnM+DQogICAgICAgIDxDaXRhdGlvbktleT5EaXZhbiwgQ29tbXVuaWNhdGlvbjwvQ2l0YXRpb25LZXk+DQogICAgICAgIDxJZD4zN2IzNTUwMy1jMWY3LTQ4YWItYWExMS1hODYwNmU1ODMwZmI8L0lkPg0KICAgICAgICA8SXNibj45NzgwMTk5MjI2MzUxPC9Jc2JuPg0KICAgICAgICA8TGFuZ3VhZ2U+ZW5nPC9MYW5ndWFnZT4NCiAgICAgICAgPExhbmd1YWdlQ29kZT5lbjwvTGFuZ3VhZ2VDb2RlPg0KICAgICAgICA8TG9jYXRpb25zPg0KICAgICAgICAgIDxMb2NhdGlvbj4NCiAgICAgICAgICAgIDxBZGRyZXNzPmh0dHA6Ly93d3cuZ2J2LmRlL2Rtcy9pbG1lbmF1L3RvYy81ODc3NzY2MzMuUERGPC9BZGRyZXNzPg0KICAgICAgICAgICAgPExvY2F0aW9uVHlwZT5FbGVjdHJvbmljQWRkcmVzczwvTG9jYXRpb25UeXBlPg0KICAgICAgICAgICAgPE5vdGVzPlRhYmxlIG9mIGNvbnRlbnRzPC9Ob3Rlcz4NCiAgICAgICAgICA8L0xvY2F0aW9uPg0KICAgICAgICA8L0xvY2F0aW9ucz4NCiAgICAgICAgPFBhZ2VDb3VudEM1PjwhW0NEQVRBWzxjPjI4NTwvYz4NCjxvcz5YViwgMjcwIFM8L29zPg0KPHBzPlhWLCAyNzAgUzwvcHM+XV0+PC9QYWdlQ291bnRDNT4NCiAgICAgICAgPFBhZ2VDb3VudD5YViwgMjcwIFM8L1BhZ2VDb3VudD4NCiAgICAgICAgPFBsYWNlT2ZQdWJsaWNhdGlvbj5PeGZvcmQ8L1BsYWNlT2ZQdWJsaWNhdGlvbj4NCiAgICAgICAgPFB1Ymxpc2hlcnM+DQogICAgICAgICAgPFB1Ymxpc2hlcj4NCiAgICAgICAgICAgIDxOYW1lPk94Zm9yZCBVbml2LiBQcmVzczwvTmFtZT4NCiAgICAgICAgICA8L1B1Ymxpc2hlcj4NCiAgICAgICAgPC9QdWJsaXNoZXJzPg0KICAgICAgICA8UHJpY2U+Z2JwIDIyLjk5PC9QcmljZT4NCiAgICAgICAgPFNlcXVlbmNlTnVtYmVyPjc8L1NlcXVlbmNlTnVtYmVyPg0KICAgICAgICA8U2hvcnRUaXRsZT5EaXZhbiAyMDA5IOKAkyBDb21tdW5pY2F0aW9uIHNraWxscyBmb3IgdGhlIGJpb3NjaWVuY2VzPC9TaG9ydFRpdGxlPg0KICAgICAgICA8U291cmNlT2ZCaWJsaW9ncmFwaGljSW5mb3JtYXRpb24+SGFtYnVyZy1IYXJidXJnIFRlY2huaXNjaGUgVW5pdmVyc2l0w6R0PC9Tb3VyY2VPZkJpYmxpb2dyYXBoaWNJbmZvcm1hdGlvbj4NCiAgICAgICAgPFN1YnRpdGxlPkEgZ3JhZHVhdGUgZ3VpZGU8L1N1YnRpdGxlPg0KICAgICAgICA8VGl0bGU+Q29tbXVuaWNhdGlvbiBza2lsbHMgZm9yIHRoZSBiaW9zY2llbmNlczwvVGl0bGU+DQogICAgICAgIDxZZWFyPjIwMDk8L1llYXI+DQogICAgICA8L1JlZmVyZW5jZT4NCiAgICA8L0VudHJ5Pg0KICAgIDxFbnRyeT4NCiAgICAgIDxJZD4wN2YzZmVkYS01OWY2LTRmOWItYWIwMC0yNTI0MGYyM2M2OTQ8L0lkPg0KICAgICAgPFJlZmVyZW5jZUlkPjczMmMwMzMwLWY3MWEtNGZlZS1hOTYwLWY4ZDU0MzZlMjczZTwvUmVmZXJlbmNlSWQ+DQogICAgICA8UmFuZ2U+DQogICAgICAgIDxTdGFydD4yNjwvU3RhcnQ+DQogICAgICAgIDxMZW5ndGg+MTQ8L0xlbmd0aD4NCiAgICAgIDwvUmFuZ2U+DQogICAgICA8UmVmZXJlbmNlPg0KICAgICAgICA8UmVmZXJlbmNlVHlwZUlkPkJvb2s8L1JlZmVyZW5jZVR5cGVJZD4NCiAgICAgICAgPEF1dGhvcnM+DQogICAgICAgICAgPFBlcnNvbj4NCiAgICAgICAgICAgIDxGaXJzdE5hbWU+QW5nZWxpa2E8L0ZpcnN0TmFtZT4NCiAgICAgICAgICAgIDxMYXN0TmFtZT5Ib2ZtYW5uPC9MYXN0TmFtZT4NCiAgICAgICAgICAgIDxNaWRkbGVOYW1lPkguPC9NaWRkbGVOYW1lPg0KICAgICAgICAgICAgPFNleD5GZW1hbGU8L1NleD4NCiAgICAgICAgICA8L1BlcnNvbj4NCiAgICAgICAgPC9BdXRob3JzPg0KICAgICAgICA8Q2l0YXRpb25LZXk+SG9mbWFubiwgU2NpZW50aWZpYzwvQ2l0YXRpb25LZXk+DQogICAgICAgIDxJZD43MzJjMDMzMC1mNzFhLTRmZWUtYTk2MC1mOGQ1NDM2ZTI3M2U8L0lkPg0KICAgICAgICA8SXNibj45NzgwMTk1MzkwMDU2PC9Jc2JuPg0KICAgICAgICA8TGFuZ3VhZ2U+ZW5nPC9MYW5ndWFnZT4NCiAgICAgICAgPExhbmd1YWdlQ29kZT5lbjwvTGFuZ3VhZ2VDb2RlPg0KICAgICAgICA8TG9jYXRpb25zIC8+DQogICAgICAgIDxQYWdlQ291bnRDNT48IVtDREFUQVs8Yz43MDM8L2M+DQo8b3M+WFhJLCA2ODIgUzwvb3M+DQo8cHM+WFhJLCA2ODIgUzwvcHM+XV0+PC9QYWdlQ291bnRDNT4NCiAgICAgICAgPFBhZ2VDb3VudD5YWEksIDY4MiBTPC9QYWdlQ291bnQ+DQogICAgICAgIDxQbGFjZU9mUHVibGljYXRpb24+TmV3IFlvcmssIE5ZPC9QbGFjZU9mUHVibGljYXRpb24+DQogICAgICAgIDxQdWJsaXNoZXJzPg0KICAgICAgICAgIDxQdWJsaXNoZXI+DQogICAgICAgICAgICA8TmFtZT5PeGZvcmQgVW5pdi4gUHJlc3M8L05hbWU+DQogICAgICAgICAgPC9QdWJsaXNoZXI+DQogICAgICAgIDwvUHVibGlzaGVycz4NCiAgICAgICAgPFByaWNlPmFsay4gcGFwZXI8L1ByaWNlPg0KICAgICAgICA8U2VxdWVuY2VOdW1iZXI+MTI8L1NlcXVlbmNlTnVtYmVyPg0KICAgICAgICA8U2hvcnRUaXRsZT5Ib2ZtYW5uIDIwMTAg4oCTIFNjaWVudGlmaWMgd3JpdGluZyBhbmQgY29tbXVuaWNhdGlvbjwvU2hvcnRUaXRsZT4NCiAgICAgICAgPFNvdXJjZU9mQmlibGlvZ3JhcGhpY0luZm9ybWF0aW9uPkhhbWJ1cmctSGFyYnVyZyBUZWNobmlzY2hlIFVuaXZlcnNpdMOkdDwvU291cmNlT2ZCaWJsaW9ncmFwaGljSW5mb3JtYXRpb24+DQogICAgICAgIDxTdWJ0aXRsZT5QYXBlcnMsIHByb3Bvc2FscywgYW5kIHByZXNlbnRhdGlvbnM8L1N1YnRpdGxlPg0KICAgICAgICA8VGl0bGU+U2NpZW50aWZpYyB3cml0aW5nIGFuZCBjb21tdW5pY2F0aW9uPC9UaXRsZT4NCiAgICAgICAgPFllYXI+MjAxMDwvWWVhcj4NCiAgICAgIDwvUmVmZXJlbmNlPg0KICAgIDwvRW50cnk+DQogICAgPEVudHJ5Pg0KICAgICAgPElkPjczOTRmMDJkLTMzYTUtNDdiMi1iMDZiLTM0OWVlMGE4NmIwNjwvSWQ+DQogICAgICA8UmVmZXJlbmNlSWQ+MzMwOTUzNjAtMDk5Yi00OGQ3LTgzYTAtYjdkYmZhNGI1NTdjPC9SZWZlcmVuY2VJZD4NCiAgICAgIDxSYW5nZT4NCiAgICAgICAgPFN0YXJ0PjQwPC9TdGFydD4NCiAgICAgICAgPExlbmd0aD4yNDwvTGVuZ3RoPg0KICAgICAgPC9SYW5nZT4NCiAgICAgIDxSZWZlcmVuY2U+DQogICAgICAgIDxSZWZlcmVuY2VUeXBlSWQ+Qm9vazwvUmVmZXJlbmNlVHlwZUlkPg0KICAgICAgICA8QXV0aG9ycz4NCiAgICAgICAgICA8UGVyc29uPg0KICAgICAgICAgICAgPEZpcnN0TmFtZT5TdHVhcnQ8L0ZpcnN0TmFtZT4NCiAgICAgICAgICAgIDxMYXN0TmFtZT5Kb2huc29uPC9MYXN0TmFtZT4NCiAgICAgICAgICAgIDxTZXg+TWFsZTwvU2V4Pg0KICAgICAgICAgIDwvUGVyc29uPg0KICAgICAgICAgIDxQZXJzb24+DQogICAgICAgICAgICA8Rmlyc3ROYW1lPkpvbjwvRmlyc3ROYW1lPg0KICAgICAgICAgICAgPExhc3ROYW1lPlNjb3R0PC9MYXN0TmFtZT4NCiAgICAgICAgICAgIDxTZXg+TWFsZTwvU2V4Pg0KICAgICAgICAgIDwvUGVyc29uPg0KICAgICAgICA8L0F1dGhvcnM+DQogICAgICAgIDxDaXRhdGlvbktleT5Kb2huc29uLCBTY290dCwgU3R1ZHk8L0NpdGF0aW9uS2V5Pg0KICAgICAgICA8SWQ+MzMwOTUzNjAtMDk5Yi00OGQ3LTgzYTAtYjdkYmZhNGI1NTdjPC9JZD4NCiAgICAgICAgPElzYm4+OTc4MDE5OTIxOTgzNDwvSXNibj4NCiAgICAgICAgPExhbmd1YWdlPmVuZzwvTGFuZ3VhZ2U+DQogICAgICAgIDxMYW5ndWFnZUNvZGU+ZW48L0xhbmd1YWdlQ29kZT4NCiAgICAgICAgPExvY2F0aW9ucz4NCiAgICAgICAgICA8TG9jYXRpb24+DQogICAgICAgICAgICA8QWRkcmVzcz5odHRwOi8vd3d3LmxvYy5nb3YvY2F0ZGlyL2VuaGFuY2VtZW50cy9meTA5MTQvMjAwODA1MTkxMS1kLmh0bWw8L0FkZHJlc3M+DQogICAgICAgICAgICA8TG9jYXRpb25UeXBlPkVsZWN0cm9uaWNBZGRyZXNzPC9Mb2NhdGlvblR5cGU+DQogICAgICAgICAgPC9Mb2NhdGlvbj4NCiAgICAgICAgICA8TG9jYXRpb24+DQogICAgICAgICAgICA8QWRkcmVzcz5odHRwOi8vd3d3LmxvYy5nb3YvY2F0ZGlyL2VuaGFuY2VtZW50cy9meTE0MDYvMjAwODA1MTkxMS10Lmh0bWw8L0FkZHJlc3M+DQogICAgICAgICAgICA8TG9jYXRpb25UeXBlPkVsZWN0cm9uaWNBZGRyZXNzPC9Mb2NhdGlvblR5cGU+DQogICAgICAgICAgICA8Tm90ZXM+VGFibGUgb2YgY29udGVudHM8L05vdGVzPg0KICAgICAgICAgIDwvTG9jYXRpb24+DQogICAgICAgICAgPExvY2F0aW9uPg0KICAgICAgICAgICAgPEFkZHJlc3M+aHR0cDovL2V4dGVybmFsLmRhbmRlbG9uLmNvbS9kb3dubG9hZC9hdHRhY2htZW50cy9kYW5kZWxvbi9pZHMvREUwMDRGMThGM0NEQ0RENDZDMDIxQzEyNTc5QUIwMDVDMjYzMy5wZGY8L0FkZHJlc3M+DQogICAgICAgICAgICA8TG9jYXRpb25UeXBlPkVsZWN0cm9uaWNBZGRyZXNzPC9Mb2NhdGlvblR5cGU+DQogICAgICAgICAgICA8Tm90ZXM+VGFibGUgb2YgY29udGVudHM8L05vdGVzPg0KICAgICAgICAgIDwvTG9jYXRpb24+DQogICAgICAgIDwvTG9jYXRpb25zPg0KICAgICAgICA8Tm90ZXM+U2NvdHQsIEpvbiAoVmVyZmFzc2VySW4pPC9Ob3Rlcz4NCiAgICAgICAgPFBhZ2VDb3VudEM1PjwhW0NEQVRBWzxjPjIzNTwvYz4NCjxvcz54aSwgMjM1IFM8L29zPg0KPHBzPnhpLCAyMzUgUzwvcHM+XV0+PC9QYWdlQ291bnRDNT4NCiAgICAgICAgPFBhZ2VDb3VudD54aSwgMjM1IFM8L1BhZ2VDb3VudD4NCiAgICAgICAgPFBsYWNlT2ZQdWJsaWNhdGlvbj5PeGZvcmQ8L1BsYWNlT2ZQdWJsaWNhdGlvbj4NCiAgICAgICAgPFB1Ymxpc2hlcnM+DQogICAgICAgICAgPFB1Ymxpc2hlcj4NCiAgICAgICAgICAgIDxOYW1lPk94Zm9yZCBVbml2LiBQcmVzczwvTmFtZT4NCiAgICAgICAgICA8L1B1Ymxpc2hlcj4NCiAgICAgICAgPC9QdWJsaXNoZXJzPg0KICAgICAgICA8UHJpY2U+R0JQIDE5Ljk5PC9QcmljZT4NCiAgICAgICAgPFNlcXVlbmNlTnVtYmVyPjEzPC9TZXF1ZW5jZU51bWJlcj4NCiAgICAgICAgPFNob3J0VGl0bGU+Sm9obnNvbiwgU2NvdHQgMjAwOSDigJMgU3R1ZHkgYW5kIGNvbW11bmljYXRpb24gc2tpbGxzPC9TaG9ydFRpdGxlPg0KICAgICAgICA8U291cmNlT2ZCaWJsaW9ncmFwaGljSW5mb3JtYXRpb24+SGFtYnVyZy1IYXJidXJnIFRlY2huaXNjaGUgVW5pdmVyc2l0w6R0PC9Tb3VyY2VPZkJpYmxpb2dyYXBoaWNJbmZvcm1hdGlvbj4NCiAgICAgICAgPFRpdGxlPlN0dWR5IGFuZCBjb21tdW5pY2F0aW9uIHNraWxscyBmb3IgdGhlIGJpb3NjaWVuY2VzPC9UaXRsZT4NCiAgICAgICAgPFllYXI+MjAwOTwvWWVhcj4NCiAgICAgIDwvUmVmZXJlbmNlPg0KICAgIDwvRW50cnk+DQogICAgPEVudHJ5Pg0KICAgICAgPElkPjdmMGVmOWVlLWU4YjMtNDE2YS1iYmE1LTVjYTE1MzUzOTk2ZDwvSWQ+DQogICAgICA8UmVmZXJlbmNlSWQ+NGIzYTFhZTMtMWZlMy00OTg1LWI3MTYtMjdlMWU5MjhmNDUyPC9SZWZlcmVuY2VJZD4NCiAgICAgIDxSYW5nZT4NCiAgICAgICAgPFN0YXJ0PjY0PC9TdGFydD4NCiAgICAgICAgPExlbmd0aD4xMzwvTGVuZ3RoPg0KICAgICAgPC9SYW5nZT4NCiAgICAgIDxSZWZlcmVuY2U+DQogICAgICAgIDxSZWZlcmVuY2VUeXBlSWQ+Qm9vazwvUmVmZXJlbmNlVHlwZUlkPg0KICAgICAgICA8QXV0aG9ycz4NCiAgICAgICAgICA8UGVyc29uPg0KICAgICAgICAgICAgPEZpcnN0TmFtZT5KZWFuLUx1YzwvRmlyc3ROYW1lPg0KICAgICAgICAgICAgPExhc3ROYW1lPkxlYnJ1bjwvTGFzdE5hbWU+DQogICAgICAgICAgPC9QZXJzb24+DQogICAgICAgIDwvQXV0aG9ycz4NCiAgICAgICAgPENpdGF0aW9uS2V5PkxlYnJ1biwgU2NpZW50aWZpYzwvQ2l0YXRpb25LZXk+DQogICAgICAgIDxFZGl0aW9uPlJlcHI8L0VkaXRpb24+DQogICAgICAgIDxJZD40YjNhMWFlMy0xZmUzLTQ5ODUtYjcxNi0yN2UxZTkyOGY0NTI8L0lkPg0KICAgICAgICA8SXNibj45Nzg5ODEyNzA0NzMzPC9Jc2JuPg0KICAgICAgICA8TGFuZ3VhZ2U+ZW5nPC9MYW5ndWFnZT4NCiAgICAgICAgPExhbmd1YWdlQ29kZT5lbjwvTGFuZ3VhZ2VDb2RlPg0KICAgICAgICA8TG9jYXRpb25zPg0KICAgICAgICAgIDxMb2NhdGlvbj4NCiAgICAgICAgICAgIDxBZGRyZXNzPmh0dHA6Ly93d3cubG9jLmdvdi9jYXRkaXIvdG9jL2Z5MDgwMy8yMDA4Mjk1NzQ4Lmh0bWw8L0FkZHJlc3M+DQogICAgICAgICAgICA8TG9jYXRpb25UeXBlPkVsZWN0cm9uaWNBZGRyZXNzPC9Mb2NhdGlvblR5cGU+DQogICAgICAgICAgICA8Tm90ZXM+VGFibGUgb2YgY29udGVudHM8L05vdGVzPg0KICAgICAgICAgIDwvTG9jYXRpb24+DQogICAgICAgICAgPExvY2F0aW9uPg0KICAgICAgICAgICAgPEFkZHJlc3M+aHR0cDovL3d3dy5nYnYuZGUvZG1zL29oYi1vcGFjLzUyNzY4OTU0OC5wZGY8L0FkZHJlc3M+DQogICAgICAgICAgICA8TG9jYXRpb25UeXBlPkVsZWN0cm9uaWNBZGRyZXNzPC9Mb2NhdGlvblR5cGU+DQogICAgICAgICAgICA8Tm90ZXM+VGFibGUgb2YgY29udGVudHM8L05vdGVzPg0KICAgICAgICAgIDwvTG9jYXRpb24+DQogICAgICAgIDwvTG9jYXRpb25zPg0KICAgICAgICA8UGFnZUNvdW50QzU+PCFbQ0RBVEFbPGM+MjQzPC9jPg0KPG9zPlhJSSwgMjMxIFM8L29zPg0KPHBzPlhJSSwgMjMxIFM8L3BzPl1dPjwvUGFnZUNvdW50QzU+DQogICAgICAgIDxQYWdlQ291bnQ+WElJLCAyMzEgUzwvUGFnZUNvdW50Pg0KICAgICAgICA8UGxhY2VPZlB1YmxpY2F0aW9uPlNpbmdhcG9yZTwvUGxhY2VPZlB1YmxpY2F0aW9uPg0KICAgICAgICA8UHVibGlzaGVycz4NCiAgICAgICAgICA8UHVibGlzaGVyPg0KICAgICAgICAgICAgPE5hbWU+V29ybGQgU2NpZW50aWZpYzwvTmFtZT4NCiAgICAgICAgICA8L1B1Ymxpc2hlcj4NCiAgICAgICAgPC9QdWJsaXNoZXJzPg0KICAgICAgICA8U2VxdWVuY2VOdW1iZXI+MTQ8L1NlcXVlbmNlTnVtYmVyPg0KICAgICAgICA8U2hvcnRUaXRsZT5MZWJydW4gMjAxMCDigJMgU2NpZW50aWZpYyB3cml0aW5nPC9TaG9ydFRpdGxlPg0KICAgICAgICA8U291cmNlT2ZCaWJsaW9ncmFwaGljSW5mb3JtYXRpb24+SGFtYnVyZy1IYXJidXJnIFRlY2huaXNjaGUgVW5pdmVyc2l0w6R0PC9Tb3VyY2VPZkJpYmxpb2dyYXBoaWNJbmZvcm1hdGlvbj4NCiAgICAgICAgPFN1YnRpdGxlPkEgcmVhZGVyIGFuZCB3cml0ZXIncyBndWlkZTwvU3VidGl0bGU+DQogICAgICAgIDxUaXRsZT5TY2llbnRpZmljIHdyaXRpbmc8L1RpdGxlPg0KICAgICAgICA8WWVhcj4yMDEwPC9ZZWFyPg0KICAgICAgPC9SZWZlcmVuY2U+DQogICAgPC9FbnRyeT4NCiAgICA8RW50cnk+DQogICAgICA8SWQ+NWZmOWM2ZDYtZmVkMC00ODAwLTg3YjEtYTQ0ZmY0NDlhNTljPC9JZD4NCiAgICAgIDxSZWZlcmVuY2VJZD5hNDhmZDg1Mi1lYWM5LTQ4YTctOGE5NS1iMTA5YjQ3OWM1YjY8L1JlZmVyZW5jZUlkPg0KICAgICAgPFJhbmdlPg0KICAgICAgICA8U3RhcnQ+Nzc8L1N0YXJ0Pg0KICAgICAgICA8TGVuZ3RoPjE5PC9MZW5ndGg+DQogICAgICA8L1JhbmdlPg0KICAgICAgPFJlZmVyZW5jZT4NCiAgICAgICAgPFJlZmVyZW5jZVR5cGVJZD5Cb29rPC9SZWZlcmVuY2VUeXBlSWQ+DQogICAgICAgIDxBdXRob3JzPg0KICAgICAgICAgIDxQZXJzb24+DQogICAgICAgICAgICA8Rmlyc3ROYW1lPkZlbGljaXRhczwvRmlyc3ROYW1lPg0KICAgICAgICAgICAgPExhc3ROYW1lPk1hY2dpbGNocmlzdDwvTGFzdE5hbWU+DQogICAgICAgICAgICA8U2V4PkZlbWFsZTwvU2V4Pg0KICAgICAgICAgIDwvUGVyc29uPg0KICAgICAgICA8L0F1dGhvcnM+DQogICAgICAgIDxDaXRhdGlvbktleT5NYWNnaWxjaHJpc3QsIEFjYWRlbWljPC9DaXRhdGlvbktleT4NCiAgICAgICAgPElkPmE0OGZkODUyLWVhYzktNDhhNy04YTk1LWIxMDliNDc5YzViNjwvSWQ+DQogICAgICAgIDxJc2JuPjM4Mzg1NDA4NzU8L0lzYm4+DQogICAgICAgIDxMb2NhdGlvbnM+DQogICAgICAgICAgPExvY2F0aW9uPg0KICAgICAgICAgICAgPEFkZHJlc3M+aHR0cDovL3d3dy53b3JsZGNhdC5vcmcvb2NsYy84OTk5ODk1MTQ8L0FkZHJlc3M+DQogICAgICAgICAgICA8TG9jYXRpb25UeXBlPkVsZWN0cm9uaWNBZGRyZXNzPC9Mb2NhdGlvblR5cGU+DQogICAgICAgICAgPC9Mb2NhdGlvbj4NCiAgICAgICAgPC9Mb2NhdGlvbnM+DQogICAgICAgIDxQbGFjZU9mUHVibGljYXRpb24+UGFkZXJib3JuPC9QbGFjZU9mUHVibGljYXRpb24+DQogICAgICAgIDxQdWJsaXNoZXJzPg0KICAgICAgICAgIDxQdWJsaXNoZXI+DQogICAgICAgICAgICA8TmFtZT5VVEI8L05hbWU+DQogICAgICAgICAgPC9QdWJsaXNoZXI+DQogICAgICAgICAgPFB1Ymxpc2hlcj4NCiAgICAgICAgICAgIDxOYW1lPlNjaMO2bmluZ2g8L05hbWU+DQogICAgICAgICAgPC9QdWJsaXNoZXI+DQogICAgICAgIDwvUHVibGlzaGVycz4NCiAgICAgICAgPFNlcXVlbmNlTnVtYmVyPjMyMDwvU2VxdWVuY2VOdW1iZXI+DQogICAgICAgIDxTaG9ydFRpdGxlPk1hY2dpbGNocmlzdCAyMDE0IOKAkyBBY2FkZW1pYyBXcml0aW5nPC9TaG9ydFRpdGxlPg0KICAgICAgICA8U291cmNlT2ZCaWJsaW9ncmFwaGljSW5mb3JtYXRpb24+V29ybGRDYXQ8L1NvdXJjZU9mQmlibGlvZ3JhcGhpY0luZm9ybWF0aW9uPg0KICAgICAgICA8VGl0bGU+QWNhZGVtaWMgV3JpdGluZzwvVGl0bGU+DQogICAgICAgIDxZZWFyPjIwMTQ8L1llYXI+DQogICAgICA8L1JlZmVyZW5jZT4NCiAgICA8L0VudHJ5Pg0KICAgIDxFbnRyeT4NCiAgICAgIDxJZD4yOTc0NGMxNC1iOTU5LTRjYTItYTk0Ny02NjY2NDFjZDU3NDc8L0lkPg0KICAgICAgPFJlZmVyZW5jZUlkPmZmMDBhYzQ3LWYzOTAtNDhjNy04MTQ1LTdkMjE4MTY5NWIzMjwvUmVmZXJlbmNlSWQ+DQogICAgICA8UmFuZ2U+DQogICAgICAgIDxTdGFydD45NjwvU3RhcnQ+DQogICAgICAgIDxMZW5ndGg+MzQ8L0xlbmd0aD4NCiAgICAgIDwvUmFuZ2U+DQogICAgICA8UmVmZXJlbmNlPg0KICAgICAgICA8UmVmZXJlbmNlVHlwZUlkPkJvb2s8L1JlZmVyZW5jZVR5cGVJZD4NCiAgICAgICAgPEF1dGhvcnM+DQogICAgICAgICAgPFBlcnNvbj4NCiAgICAgICAgICAgIDxGaXJzdE5hbWU+TWFyZ290PC9GaXJzdE5hbWU+DQogICAgICAgICAgICA8TGFzdE5hbWU+Tm9ydGhleTwvTGFzdE5hbWU+DQogICAgICAgICAgICA8U2V4PkZlbWFsZTwvU2V4Pg0KICAgICAgICAgIDwvUGVyc29uPg0KICAgICAgICAgIDxQZXJzb24+DQogICAgICAgICAgICA8Rmlyc3ROYW1lPkRpYW5uZTwvRmlyc3ROYW1lPg0KICAgICAgICAgICAgPExhc3ROYW1lPkRyYXBlcjwvTGFzdE5hbWU+DQogICAgICAgICAgICA8U2V4PkZlbWFsZTwvU2V4Pg0KICAgICAgICAgIDwvUGVyc29uPg0KICAgICAgICAgIDxQZXJzb24+DQogICAgICAgICAgICA8Rmlyc3ROYW1lPkRhdmlkPC9GaXJzdE5hbWU+DQogICAgICAgICAgICA8TGFzdE5hbWU+S25pZ2h0PC9MYXN0TmFtZT4NCiAgICAgICAgICAgIDxNaWRkbGVOYW1lPkIuPC9NaWRkbGVOYW1lPg0KICAgICAgICAgICAgPFNleD5NYWxlPC9TZXg+DQogICAgICAgICAgPC9QZXJzb24+DQogICAgICAgIDwvQXV0aG9ycz4NCiAgICAgICAgPENpdGF0aW9uS2V5Pk5vcnRoZXksIERyYXBlciwgS25pZ2h0LCBNYWtpbmc8L0NpdGF0aW9uS2V5Pg0KICAgICAgICA8RWRpdGlvbj42LiBlZC48L0VkaXRpb24+DQogICAgICAgIDxJZD5mZjAwYWM0Ny1mMzkwLTQ4YzctODE0NS03ZDIxODE2OTViMzI8L0lkPg0KICAgICAgICA8SXNibj45NzgwMTk5MDEwMjI2PC9Jc2JuPg0KICAgICAgICA8TGFuZ3VhZ2U+ZW5nPC9MYW5ndWFnZT4NCiAgICAgICAgPExhbmd1YWdlQ29kZT5lbjwvTGFuZ3VhZ2VDb2RlPg0KICAgICAgICA8TG9jYXRpb25zIC8+DQogICAgICAgIDxOb3Rlcz5EcmFwZXIsIERpYW5uZSAoVmVyZmFzc2VySW4pDQpLbmlnaHQsIERhdmlkIEIuIChWZXJmYXNzZXJJbik8L05vdGVzPg0KICAgICAgICA8UGFnZUNvdW50QzU+PCFbQ0RBVEFbPGM+MzM1PC9jPg0KPG9zPlZJSUksIDMyNyBTPC9vcz4NCjxwcz5WSUlJLCAzMjcgUzwvcHM+XV0+PC9QYWdlQ291bnRDNT4NCiAgICAgICAgPFBhZ2VDb3VudD5WSUlJLCAzMjcgUzwvUGFnZUNvdW50Pg0KICAgICAgICA8UGxhY2VPZlB1YmxpY2F0aW9uPlRvcm9udG88L1BsYWNlT2ZQdWJsaWNhdGlvbj4NCiAgICAgICAgPFB1Ymxpc2hlcnM+DQogICAgICAgICAgPFB1Ymxpc2hlcj4NCiAgICAgICAgICAgIDxOYW1lPk94Zm9yZCBVbml2ZXJzaXR5IFByZXNzPC9OYW1lPg0KICAgICAgICAgIDwvUHVibGlzaGVyPg0KICAgICAgICA8L1B1Ymxpc2hlcnM+DQogICAgICAgIDxTZXF1ZW5jZU51bWJlcj4zMTk8L1NlcXVlbmNlTnVtYmVyPg0KICAgICAgICA8U2hvcnRUaXRsZT5Ob3J0aGV5LCBEcmFwZXIgZXQgYWwuIDIwMTUg4oCTIE1ha2luZyBzZW5zZTwvU2hvcnRUaXRsZT4NCiAgICAgICAgPFNvdXJjZU9mQmlibGlvZ3JhcGhpY0luZm9ybWF0aW9uPkhhbWJ1cmctSGFyYnVyZyBUZWNobmlzY2hlIFVuaXZlcnNpdMOkdDwvU291cmNlT2ZCaWJsaW9ncmFwaGljSW5mb3JtYXRpb24+DQogICAgICAgIDxTdWJ0aXRsZT5BIHN0dWRlbnRzIGd1aWRlIHRvIHJlc2VhcmNoIGFuZCB3cml0aW5nIDsgZ2VvZ3JhcGh5IGFuZCBlbnZpcm9ubWVudGFsIHNjaWVuY2VzPC9TdWJ0aXRsZT4NCiAgICAgICAgPFRpdGxlPk1ha2luZyBzZW5zZTwvVGl0bGU+DQogICAgICAgIDxZZWFyPjIwMTU8L1llYXI+DQogICAgICA8L1JlZmVyZW5jZT4NCiAgICA8L0VudHJ5Pg0KICAgIDxFbnRyeT4NCiAgICAgIDxJZD4xMWZkZjZkOC1lYmQ0LTQ0MzEtYmM3NC0xZmI0NDcyNDJjMzQ8L0lkPg0KICAgICAgPFJlZmVyZW5jZUlkPmNmNmFhNWU3LWIzYjUtNGRiZC1hNzExLWE1OTE1NmZkNmEwMjwvUmVmZXJlbmNlSWQ+DQogICAgICA8UmFuZ2U+DQogICAgICAgIDxTdGFydD4xMzA8L1N0YXJ0Pg0KICAgICAgICA8TGVuZ3RoPjIxPC9MZW5ndGg+DQogICAgICA8L1JhbmdlPg0KICAgICAgPFJlZmVyZW5jZT4NCiAgICAgICAgPFJlZmVyZW5jZVR5cGVJZD5Cb29rPC9SZWZlcmVuY2VUeXBlSWQ+DQogICAgICAgIDxBdXRob3JzPg0KICAgICAgICAgIDxQZXJzb24+DQogICAgICAgICAgICA8Rmlyc3ROYW1lPkhlYXRoZXI8L0ZpcnN0TmFtZT4NCiAgICAgICAgICAgIDxMYXN0TmFtZT5TaWx5bi1Sb2JlcnRzPC9MYXN0TmFtZT4NCiAgICAgICAgICAgIDxTZXg+RmVtYWxlPC9TZXg+DQogICAgICAgICAgPC9QZXJzb24+DQogICAgICAgIDwvQXV0aG9ycz4NCiAgICAgICAgPENpdGF0aW9uS2V5PlNpbHluLVJvYmVydHMsIFdyaXRpbmc8L0NpdGF0aW9uS2V5Pg0KICAgICAgICA8RWRpdGlvbj4yLiBlZC48L0VkaXRpb24+DQogICAgICAgIDxJZD5jZjZhYTVlNy1iM2I1LTRkYmQtYTcxMS1hNTkxNTZmZDZhMDI8L0lkPg0KICAgICAgICA8SXNibj45NzgwMDgwOTgyODU0PC9Jc2JuPg0KICAgICAgICA8TG9jYXRpb25zPg0KICAgICAgICAgIDxMb2NhdGlvbj4NCiAgICAgICAgICAgIDxBZGRyZXNzPmh0dHA6Ly93d3cuc2NpZW5jZWRpcmVjdC5jb20vc2NpZW5jZS9ib29rLzk3ODAwODA5ODI4NTQ8L0FkZHJlc3M+DQogICAgICAgICAgICA8TG9jYXRpb25UeXBlPkVsZWN0cm9uaWNBZGRyZXNzPC9Mb2NhdGlvblR5cGU+DQogICAgICAgICAgPC9Mb2NhdGlvbj4NCiAgICAgICAgPC9Mb2NhdGlvbnM+DQogICAgICAgIDxPbmxpbmVBZGRyZXNzPmh0dHA6Ly93d3cuc2NpZW5jZWRpcmVjdC5jb20vc2NpZW5jZS9ib29rLzk3ODAwODA5ODI4NTQ8L09ubGluZUFkZHJlc3M+DQogICAgICAgIDxQYWdlQ291bnRDNT48IVtDREFUQVs8Yz4yNjU8L2M+DQo8b3M+aXgsIDI2MywgMiBwYWdlczwvb3M+DQo8cHM+aXgsIDI2MywgMiBwYWdlczwvcHM+XV0+PC9QYWdlQ291bnRDNT4NCiAgICAgICAgPFBhZ2VDb3VudD5peCwgMjYzLCAyIHBhZ2VzPC9QYWdlQ291bnQ+DQogICAgICAgIDxQbGFjZU9mUHVibGljYXRpb24+QW1zdGVyZGFtPC9QbGFjZU9mUHVibGljYXRpb24+DQogICAgICAgIDxQdWJsaXNoZXJzPg0KICAgICAgICAgIDxQdWJsaXNoZXI+DQogICAgICAgICAgICA8TmFtZT5FbHNldmllcjwvTmFtZT4NCiAgICAgICAgICA8L1B1Ymxpc2hlcj4NCiAgICAgICAgPC9QdWJsaXNoZXJzPg0KICAgICAgICA8U2VxdWVuY2VOdW1iZXI+MzE2PC9TZXF1ZW5jZU51bWJlcj4NCiAgICAgICAgPFNob3J0VGl0bGU+U2lseW4tUm9iZXJ0cyAyMDEzIOKAkyBXcml0aW5nIGZvciBzY2llbmNlIGFuZCBlbmdpbmVlcmluZzwvU2hvcnRUaXRsZT4NCiAgICAgICAgPFNvdXJjZU9mQmlibGlvZ3JhcGhpY0luZm9ybWF0aW9uPkxpYnJhcnkgb2YgQ29uZ3Jlc3M8L1NvdXJjZU9mQmlibGlvZ3JhcGhpY0luZm9ybWF0aW9uPg0KICAgICAgICA8U3VidGl0bGU+UGFwZXJzLCBwcmVzZW50YXRpb25zLCBhbmQgcmVwb3J0czwvU3VidGl0bGU+DQogICAgICAgIDxUaXRsZT5Xcml0aW5nIGZvciBzY2llbmNlIGFuZCBlbmdpbmVlcmluZzwvVGl0bGU+DQogICAgICAgIDxZZWFyPjIwMTM8L1llYXI+DQogICAgICA8L1JlZmVyZW5jZT4NCiAgICA8L0VudHJ5Pg0KICA8L0VudHJpZXM+DQogIDxUZXh0PihDb3R0cmVsbCAyMDA4OyBEaXZhbiAyMDA5OyBIb2ZtYW5uIDIwMTA7IEpvaG5zb24gYW5kIFNjb3R0IDIwMDk7IExlYnJ1biAyMDEwOyBNYWNnaWxjaHJpc3QgMjAxNDsgTm9ydGhleSwgRHJhcGVyLCBhbmQgS25pZ2h0IDIwMTU7IFNpbHluLVJvYmVydHMgMjAxMy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NvdHRyZWxsIDIwMDg7IERpdmFuIDIwMDk7IEhvZm1hbm4gMjAxMDsgSm9obnNvbiBhbmQgU2NvdHQgMjAwOTsgTGVicnVuIDIwMTA7IE1hY2dpbGNocmlzdCAyMDE0OyBOb3J0aGV5LCBEcmFwZXIsIGFuZCBLbmlnaHQgMjAxNTsgU2lseW4tUm9iZXJ0cyAyMDEzKTwvVGV4dD4NCiAgICA8L1RleHRVbml0Pg0KICA8L1RleHRVbml0cz4NCjwvUGxhY2Vob2xkZXI+"/><field:param field:name="vnd.oasis.opendocument.field.id" field:value="81"/></field:fieldmark-start><text:span text:style-name="T8">(Cottrell 2008; Divan 2009; Hofmann 2010; Johnson and Scott 2009; Lebrun 2010; Macgilchrist 2014; Northey, Draper, and Knight 2015; Silyn-Roberts 2013)</text:span><field:fieldmark-end/><text:bookmark-end text:name="_CTVP0019e9aab2364bf4d6b889e1c2404316e5b"/><text:span text:style-name="T8">. Networking and collaboration opportunities like weblogs, wikis, and other tools of the “social web” are central themes today and enhance data sharing and new ways to stay current </text:span><text:bookmark-start text:name="_CTVP00178453432e3ff48c194ac2afc62f665aa"/><field:fieldmark-start text:name="__Fieldmark__847_1636883742" field:type="vnd.oasis.opendocument.field.UNHANDLED"><field:param field:name="vnd.oasis.opendocument.field.code" field:value="ADDIN CITAVI.PLACEHOLDER 78453432-e3ff-48c1-94ac-2afc62f665aa PFBsYWNlaG9sZGVyPg0KICA8QWRkSW5WZXJzaW9uPjUuNi4wLjI8L0FkZEluVmVyc2lvbj4NCiAgPElkPjc4NDUzNDMyLWUzZmYtNDhjMS05NGFjLTJhZmM2MmY2NjVhYTwvSWQ+DQogIDxFbnRyaWVzPg0KICAgIDxFbnRyeT4NCiAgICAgIDxJZD45NDA1ZDY5MS02NGYxLTQyNmUtYmU2Ni0zMzdmNGU3ODcwNDc8L0lkPg0KICAgICAgPFJlZmVyZW5jZUlkPmUwNTNhNWY4LTIxODktNGNjNC05MzYyLWMyYzgxNmRiM2I4MjwvUmVmZXJlbmNlSWQ+DQogICAgICA8UmFuZ2U+DQogICAgICAgIDxTdGFydD4wPC9TdGFydD4NCiAgICAgICAgPExlbmd0aD4zMzwvTGVuZ3RoPg0KICAgICAgPC9SYW5nZT4NCiAgICAgIDxSZWZlcmVuY2U+DQogICAgICAgIDxSZWZlcmVuY2VUeXBlSWQ+SW50ZXJuZXREb2N1bWVudDwvUmVmZXJlbmNlVHlwZUlkPg0KICAgICAgICA8QXV0aG9ycz4NCiAgICAgICAgICA8UGVyc29uPg0KICAgICAgICAgICAgPEZpcnN0TmFtZT5BbGFuPC9GaXJzdE5hbWU+DQogICAgICAgICAgICA8TGFzdE5hbWU+Q2FubjwvTGFzdE5hbWU+DQogICAgICAgICAgICA8U2V4Pk1hbGU8L1NleD4NCiAgICAgICAgICA8L1BlcnNvbj4NCiAgICAgICAgICA8UGVyc29uPg0KICAgICAgICAgICAgPEZpcnN0TmFtZT5Lb25zdGFudGlhPC9GaXJzdE5hbWU+DQogICAgICAgICAgICA8TGFzdE5hbWU+RGltaXRyaW91PC9MYXN0TmFtZT4NCiAgICAgICAgICA8L1BlcnNvbj4NCiAgICAgICAgICA8UGVyc29uPg0KICAgICAgICAgICAgPEZpcnN0TmFtZT5UcmlzdHJhbTwvRmlyc3ROYW1lPg0KICAgICAgICAgICAgPExhc3ROYW1lPkhvb2xleTwvTGFzdE5hbWU+DQogICAgICAgICAgICA8U2V4Pk1hbGU8L1NleD4NCiAgICAgICAgICA8L1BlcnNvbj4NCiAgICAgICAgPC9BdXRob3JzPg0KICAgICAgICA8Q2l0YXRpb25LZXk+Q2FubiwgRGltaXRyaW91LCBIb29sZXksIFNvY2lhbDwvQ2l0YXRpb25LZXk+DQogICAgICAgIDxJZD5lMDUzYTVmOC0yMTg5LTRjYzQtOTM2Mi1jMmM4MTZkYjNiODI8L0lkPg0KICAgICAgICA8TGFuZ3VhZ2U+ZW48L0xhbmd1YWdlPg0KICAgICAgICA8TGFuZ3VhZ2VDb2RlPmVuPC9MYW5ndWFnZUNvZGU+DQogICAgICAgIDxMb2NhdGlvbnM+DQogICAgICAgICAgPExvY2F0aW9uPg0KICAgICAgICAgICAgPEFkZHJlc3M+aHR0cDovL2RlcmJ5Lm9wZW5yZXBvc2l0b3J5LmNvbS9kZXJieS9oYW5kbGUvMTA1NDUvMTk2NzE1PC9BZGRyZXNzPg0KICAgICAgICAgICAgPExvY2F0aW9uVHlwZT5FbGVjdHJvbmljQWRkcmVzczwvTG9jYXRpb25UeXBlPg0KICAgICAgICAgIDwvTG9jYXRpb24+DQogICAgICAgICAgPExvY2F0aW9uPg0KICAgICAgICAgICAgPEFkZHJlc3M+aHR0cDovL2hkbC5oYW5kbGUubmV0LzEwNTQ1LzE5NjcxNTwvQWRkcmVzcz4NCiAgICAgICAgICAgIDxMb2NhdGlvblR5cGU+RWxlY3Ryb25pY0FkZHJlc3M8L0xvY2F0aW9uVHlwZT4NCiAgICAgICAgICA8L0xvY2F0aW9uPg0KICAgICAgICA8L0xvY2F0aW9ucz4NCiAgICAgICAgPE9ubGluZUFkZHJlc3M+aHR0cDovL2hkbC5oYW5kbGUubmV0LzEwNTQ1LzE5NjcxNTwvT25saW5lQWRkcmVzcz4NCiAgICAgICAgPFBsYWNlT2ZQdWJsaWNhdGlvbj5Mb25kb248L1BsYWNlT2ZQdWJsaWNhdGlvbj4NCiAgICAgICAgPFB1Ymxpc2hlcnM+DQogICAgICAgICAgPFB1Ymxpc2hlcj4NCiAgICAgICAgICAgIDxOYW1lPlJlc2VhcmNoIEluZm9ybWF0aW9uIE5ldHdvcms8L05hbWU+DQogICAgICAgICAgPC9QdWJsaXNoZXI+DQogICAgICAgIDwvUHVibGlzaGVycz4NCiAgICAgICAgPFNlcXVlbmNlTnVtYmVyPjI1PC9TZXF1ZW5jZU51bWJlcj4NCiAgICAgICAgPFNob3J0VGl0bGU+Q2FubiwgRGltaXRyaW91IGV0IGFsLiAyMDExIOKAkyBTb2NpYWwgbWVkaWE8L1Nob3J0VGl0bGU+DQogICAgICAgIDxTb3VyY2VPZkJpYmxpb2dyYXBoaWNJbmZvcm1hdGlvbj5kZXJieS5vcGVucmVwb3NpdG9yeS5jb208L1NvdXJjZU9mQmlibGlvZ3JhcGhpY0luZm9ybWF0aW9uPg0KICAgICAgICA8VGl0bGU+U29jaWFsIG1lZGlhOiBhIGd1aWRlIGZvciByZXNlYXJjaGVyczwvVGl0bGU+DQogICAgICAgIDxZZWFyPjIwMTE8L1llYXI+DQogICAgICA8L1JlZmVyZW5jZT4NCiAgICA8L0VudHJ5Pg0KICAgIDxFbnRyeT4NCiAgICAgIDxJZD44NDVkNzk5OS1hMmU0LTQyODEtYmE2MS0zMDUyMWQwYjg3N2U8L0lkPg0KICAgICAgPFJlZmVyZW5jZUlkPjE5NTgyYjcyLTZhNDQtNDg4OS1iNWQzLTQ5N2MwY2Y5ODRkZDwvUmVmZXJlbmNlSWQ+DQogICAgICA8UmFuZ2U+DQogICAgICAgIDxTdGFydD4zMzwvU3RhcnQ+DQogICAgICAgIDxMZW5ndGg+MjM8L0xlbmd0aD4NCiAgICAgIDwvUmFuZ2U+DQogICAgICA8UmVmZXJlbmNlPg0KICAgICAgICA8UmVmZXJlbmNlVHlwZUlkPkJvb2s8L1JlZmVyZW5jZVR5cGVJZD4NCiAgICAgICAgPEF1dGhvcnM+DQogICAgICAgICAgPFBlcnNvbj4NCiAgICAgICAgICAgIDxGaXJzdE5hbWU+QW1hbHlhPC9GaXJzdE5hbWU+DQogICAgICAgICAgICA8TGFzdE5hbWU+THVtZXJtYW4gT2xpdmVyPC9MYXN0TmFtZT4NCiAgICAgICAgICA8L1BlcnNvbj4NCiAgICAgICAgPC9BdXRob3JzPg0KICAgICAgICA8Q2l0YXRpb25LZXk+THVtZXJtYW4gT2xpdmVyLCA8L0NpdGF0aW9uS2V5Pg0KICAgICAgICA8SWQ+MTk1ODJiNzItNmE0NC00ODg5LWI1ZDMtNDk3YzBjZjk4NGRkPC9JZD4NCiAgICAgICAgPElzYm4+OTc4MDUyMTg3MjQ4NTwvSXNibj4NCiAgICAgICAgPExhbmd1YWdlPmVuZzwvTGFuZ3VhZ2U+DQogICAgICAgIDxMYW5ndWFnZUNvZGU+ZW48L0xhbmd1YWdlQ29kZT4NCiAgICAgICAgPExvY2F0aW9ucz4NCiAgICAgICAgICA8TG9jYXRpb24+DQogICAgICAgICAgICA8QWRkcmVzcz5odHRwOi8vd3d3Lmdidi5kZS9kbXMvYm93a2VyL3RvYy85NzgwNTIxODcyNDg1LnBkZjwvQWRkcmVzcz4NCiAgICAgICAgICAgIDxMb2NhdGlvblR5cGU+RWxlY3Ryb25pY0FkZHJlc3M8L0xvY2F0aW9uVHlwZT4NCiAgICAgICAgICAgIDxOb3Rlcz5UYWJsZSBvZiBjb250ZW50czwvTm90ZXM+DQogICAgICAgICAgPC9Mb2NhdGlvbj4NCiAgICAgICAgPC9Mb2NhdGlvbnM+DQogICAgICAgIDxQYWdlQ291bnRDNT48IVtDREFUQVs8Yz4yNzA8L2M+DQo8b3M+WFZJSUksIDI1MiBTPC9vcz4NCjxwcz5YVklJSSwgMjUyIFM8L3BzPl1dPjwvUGFnZUNvdW50QzU+DQogICAgICAgIDxQYWdlQ291bnQ+WFZJSUksIDI1MiBTPC9QYWdlQ291bnQ+DQogICAgICAgIDxQbGFjZU9mUHVibGljYXRpb24+Q2FtYnJpZGdlPC9QbGFjZU9mUHVibGljYXRpb24+DQogICAgICAgIDxQdWJsaXNoZXJzPg0KICAgICAgICAgIDxQdWJsaXNoZXI+DQogICAgICAgICAgICA8TmFtZT5DYW1icmlkZ2UgVW5pdi4gUHJlc3M8L05hbWU+DQogICAgICAgICAgPC9QdWJsaXNoZXI+DQogICAgICAgIDwvUHVibGlzaGVycz4NCiAgICAgICAgPFNlcXVlbmNlTnVtYmVyPjE4PC9TZXF1ZW5jZU51bWJlcj4NCiAgICAgICAgPFNob3J0VGl0bGU+THVtZXJtYW4gT2xpdmVyIDIwMDkg4oCTIE5ldHdvcmtzIGZvciBsZWFybmluZyBhbmQga25vd2xlZGdlLWNyZWF0aW9uPC9TaG9ydFRpdGxlPg0KICAgICAgICA8U291cmNlT2ZCaWJsaW9ncmFwaGljSW5mb3JtYXRpb24+SGFtYnVyZy1IYXJidXJnIFRlY2huaXNjaGUgVW5pdmVyc2l0w6R0PC9Tb3VyY2VPZkJpYmxpb2dyYXBoaWNJbmZvcm1hdGlvbj4NCiAgICAgICAgPFRpdGxlPk5ldHdvcmtzIGZvciBsZWFybmluZyBhbmQga25vd2xlZGdlLWNyZWF0aW9uIGluIGJpb3RlY2hub2xvZ3k8L1RpdGxlPg0KICAgICAgICA8WWVhcj4yMDA5PC9ZZWFyPg0KICAgICAgPC9SZWZlcmVuY2U+DQogICAgPC9FbnRyeT4NCiAgPC9FbnRyaWVzPg0KICA8VGV4dD4oQ2FubiwgRGltaXRyaW91LCBhbmQgSG9vbGV5IDIwMTE7IEx1bWVybWFuIE9saXZlciAyMDA5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Q2FubiwgRGltaXRyaW91LCBhbmQgSG9vbGV5IDIwMTE7IEx1bWVybWFuIE9saXZlciAyMDA5KTwvVGV4dD4NCiAgICA8L1RleHRVbml0Pg0KICA8L1RleHRVbml0cz4NCjwvUGxhY2Vob2xkZXI+"/><field:param field:name="vnd.oasis.opendocument.field.id" field:value="81"/></field:fieldmark-start><text:span text:style-name="T8">(Cann, Dimitriou, and Hooley 2011; Lumerman Oliver 2009)</text:span><field:fieldmark-end/><text:bookmark-end text:name="_CTVP00178453432e3ff48c194ac2afc62f665aa"/><text:span text:style-name="T8">. Subject-specific tools of the “social web” for the bioengineer include resources like </text:span><text:soft-page-break/><text:a xlink:type="simple" xlink:href="https://openwetware.org/" text:style-name="Internet_20_link" text:visited-style-name="Visited_20_Internet_20_Link"><text:span text:style-name="Internet_20_link"><text:span text:style-name="T8">https://openwetware.org</text:span></text:span></text:a><text:span text:style-name="T8"> , a wiki “for researchers and groups who are working in biology and biological engineering”, </text:span><text:a xlink:type="simple" xlink:href="https://www.proteopedia.org/" text:style-name="Internet_20_link" text:visited-style-name="Visited_20_Internet_20_Link"><text:span text:style-name="Internet_20_link"><text:span text:style-name="T8">https://www.proteopedia.org</text:span></text:span></text:a><text:span text:style-name="T8"> , a 3D-encyclopedia of proteins and other molecules, or </text:span><text:a xlink:type="simple" xlink:href="https://www.cazypedia.org/" text:style-name="Internet_20_link" text:visited-style-name="Visited_20_Internet_20_Link"><text:span text:style-name="Internet_20_link"><text:span text:style-name="T8">https://www.cazypedia.org</text:span></text:span></text:a><text:span text:style-name="T8"> , an encyclopedia of carbohydrate-active enzymes. A general engineering example is the Engineering and Technology History Wiki at </text:span><text:a xlink:type="simple" xlink:href="http://ethw.org/" text:style-name="Internet_20_link" text:visited-style-name="Visited_20_Internet_20_Link"><text:span text:style-name="Internet_20_link"><text:span text:style-name="T8">http://ethw.org</text:span></text:span></text:a><text:span text:style-name="T8"> .</text:span></text:p>
      <text:p text:style-name="P15"/>
      <text:p text:style-name="P18"><text:span text:style-name="T8">To keep yourself up-to-date, using RSS feeds (see </text:span><text:a xlink:type="simple" xlink:href="https://en.wikipedia.org/wiki/RSS" text:style-name="Internet_20_link" text:visited-style-name="Visited_20_Internet_20_Link"><text:span text:style-name="Internet_20_link"><text:span text:style-name="T8">https://en.wikipedia.org/wiki/RSS</text:span></text:span></text:a><text:span text:style-name="T8">), which can be collected in feed readers, replace getting a free table of contents via e-mail from publishers of journals. Reading subject-specific weblogs or following a researcher via Twitter substitute subscribing to subject-specific mailing lists. Social networking site for scientists and researchers like ResearchGate or Academia.edu offer sharing papers, asking and answering questions, and finding collaborators. They more and more are also important to become visible as scientist and scholar. Each academic author should also have an ORCID (Open Researcher and Contributor ID, </text:span><text:a xlink:type="simple" xlink:href="https://orcid.org/" text:style-name="Internet_20_link" text:visited-style-name="Visited_20_Internet_20_Link"><text:span text:style-name="Internet_20_link"><text:span text:style-name="T8">https://orcid.org/</text:span></text:span></text:a><text:span text:style-name="T8">) as a nonproprietary alphanumeric code to be uniquely identified, similar to those created for objects on digital networks by digital object identifiers (DOIs).</text:span></text:p>
      <text:p text:style-name="P15"/>
      <text:p text:style-name="P15">Note-taking strategies today occur by using reference management software like Zotero, Jabref, Mendeley, Endnote or Citavi. Such software allows organizing references, quotations as well as full text files. Formatting texts in specific citation styles supports the publishing process.</text:p>
      <text:p text:style-name="P15"/>
      <text:p text:style-name="P18"><text:span text:style-name="T8">In addition to impact factors which allow the evaluation and ranking of journals (Journal Citation Reports</text:span><text:span text:style-name="Footnote_20_Symbol"><text:span text:style-name="T8"><text:note text:id="ftn1" text:note-class="footnote"><text:note-citation>1</text:note-citation><text:note-body><text:p text:style-name="Footnote"><text:span text:style-name="T16"><text:s/></text:span><text:span text:style-name="T14">Look at https://clarivate.com/products/journal-citation-reports/</text:span></text:p></text:note-body></text:note></text:span></text:span><text:span text:style-name="T8">, </text:span><text:a xlink:type="simple" xlink:href="http://www.eigenfactor.org/" text:style-name="Internet_20_link" text:visited-style-name="Visited_20_Internet_20_Link"><text:span text:style-name="Internet_20_link"><text:span text:style-name="T8">http://www.eigenfactor.org</text:span></text:span></text:a><text:span text:style-name="T8"> ) there exists further quantitative measures like citation rates and personal impact factors as the h-index to evaluate research through citation analysis </text:span><text:bookmark-start text:name="_CTVP001b1816958f1fc44ccad61d387ed3a62f2"/><field:fieldmark-start text:name="__Fieldmark__945_1636883742" field:type="vnd.oasis.opendocument.field.UNHANDLED"><field:param field:name="vnd.oasis.opendocument.field.code" field:value="ADDIN CITAVI.PLACEHOLDER b1816958-f1fc-44cc-ad61-d387ed3a62f2 PFBsYWNlaG9sZGVyPg0KICA8QWRkSW5WZXJzaW9uPjUuNi4wLjI8L0FkZEluVmVyc2lvbj4NCiAgPElkPmIxODE2OTU4LWYxZmMtNDRjYy1hZDYxLWQzODdlZDNhNjJmMjwvSWQ+DQogIDxFbnRyaWVzPg0KICAgIDxFbnRyeT4NCiAgICAgIDxJZD40MjUyZDFlNi1kNDNjLTQxNTYtOTQ5Ni0yMDA1MmYwYzhiYzE8L0lkPg0KICAgICAgPFJlZmVyZW5jZUlkPjI3NjZhMTY4LTFlMGQtNDNiYy04Y2MyLTUzNWNmN2YyMDI2NDwvUmVmZXJlbmNlSWQ+DQogICAgICA8UmFuZ2U+DQogICAgICAgIDxTdGFydD4wPC9TdGFydD4NCiAgICAgICAgPExlbmd0aD4xMjwvTGVuZ3RoPg0KICAgICAgPC9SYW5nZT4NCiAgICAgIDxSZWZlcmVuY2U+DQogICAgICAgIDxSZWZlcmVuY2VUeXBlSWQ+Qm9vazwvUmVmZXJlbmNlVHlwZUlkPg0KICAgICAgICA8QXV0aG9ycz4NCiAgICAgICAgICA8UGVyc29uPg0KICAgICAgICAgICAgPEZpcnN0TmFtZT5OaWNvbGE8L0ZpcnN0TmFtZT4NCiAgICAgICAgICAgIDxMYXN0TmFtZT5CZWxsaXM8L0xhc3ROYW1lPg0KICAgICAgICAgICAgPFByZWZpeD5kZTwvUHJlZml4Pg0KICAgICAgICAgIDwvUGVyc29uPg0KICAgICAgICA8L0F1dGhvcnM+DQogICAgICAgIDxDaXRhdGlvbktleT5CZWxsaXMsIDwvQ2l0YXRpb25LZXk+DQogICAgICAgIDxJZD4yNzY2YTE2OC0xZTBkLTQzYmMtOGNjMi01MzVjZjdmMjAyNjQ8L0lkPg0KICAgICAgICA8SXNibj45NzgwODEwODY3MTQ3PC9Jc2JuPg0KICAgICAgICA8TGFuZ3VhZ2U+ZW5nPC9MYW5ndWFnZT4NCiAgICAgICAgPExhbmd1YWdlQ29kZT5lbjwvTGFuZ3VhZ2VDb2RlPg0KICAgICAgICA8TG9jYXRpb25zPg0KICAgICAgICAgIDxMb2NhdGlvbj4NCiAgICAgICAgICAgIDxBZGRyZXNzPmh0dHA6Ly93d3cuZ2J2LmRlL2Rtcy9tcGliLXRvYy81ODQyOTc4MjMucGRmPC9BZGRyZXNzPg0KICAgICAgICAgICAgPExvY2F0aW9uVHlwZT5FbGVjdHJvbmljQWRkcmVzczwvTG9jYXRpb25UeXBlPg0KICAgICAgICAgICAgPE5vdGVzPlRhYmxlIG9mIGNvbnRlbnRzPC9Ob3Rlcz4NCiAgICAgICAgICA8L0xvY2F0aW9uPg0KICAgICAgICA8L0xvY2F0aW9ucz4NCiAgICAgICAgPFBhZ2VDb3VudEM1PjwhW0NEQVRBWzxjPjQ0ODwvYz4NCjxvcz5YWFhJLCA0MTcgUzwvb3M+DQo8cHM+WFhYSSwgNDE3IFM8L3BzPl1dPjwvUGFnZUNvdW50QzU+DQogICAgICAgIDxQYWdlQ291bnQ+WFhYSSwgNDE3IFM8L1BhZ2VDb3VudD4NCiAgICAgICAgPFBsYWNlT2ZQdWJsaWNhdGlvbj5MYW5oYW0sIE1kLjwvUGxhY2VPZlB1YmxpY2F0aW9uPg0KICAgICAgICA8UHVibGlzaGVycz4NCiAgICAgICAgICA8UHVibGlzaGVyPg0KICAgICAgICAgICAgPE5hbWU+U2NhcmVjcm93IFByZXNzPC9OYW1lPg0KICAgICAgICAgIDwvUHVibGlzaGVyPg0KICAgICAgICA8L1B1Ymxpc2hlcnM+DQogICAgICAgIDxQcmljZT5hbGsuIHBhcGVyPC9QcmljZT4NCiAgICAgICAgPFNlcXVlbmNlTnVtYmVyPjY8L1NlcXVlbmNlTnVtYmVyPg0KICAgICAgICA8U2hvcnRUaXRsZT5CZWxsaXMgMjAwOSDigJMgQmlibGlvbWV0cmljcyBhbmQgY2l0YXRpb24gYW5hbHlzaXM8L1Nob3J0VGl0bGU+DQogICAgICAgIDxTb3VyY2VPZkJpYmxpb2dyYXBoaWNJbmZvcm1hdGlvbj5IYW1idXJnLUhhcmJ1cmcgVGVjaG5pc2NoZSBVbml2ZXJzaXTDpHQ8L1NvdXJjZU9mQmlibGlvZ3JhcGhpY0luZm9ybWF0aW9uPg0KICAgICAgICA8U3VidGl0bGU+RnJvbSB0aGUgU2NpZW5jZSBDaXRhdGlvbiBJbmRleCB0byBjeWJlcm1ldHJpY3M8L1N1YnRpdGxlPg0KICAgICAgICA8VGl0bGU+QmlibGlvbWV0cmljcyBhbmQgY2l0YXRpb24gYW5hbHlzaXM8L1RpdGxlPg0KICAgICAgICA8WWVhcj4yMDA5PC9ZZWFyPg0KICAgICAgPC9SZWZlcmVuY2U+DQogICAgPC9FbnRyeT4NCiAgICA8RW50cnk+DQogICAgICA8SWQ+YTE1ODQ0MDYtNmFiNy00ZjdiLThjYjMtZDU2ZjEwZTExNDg3PC9JZD4NCiAgICAgIDxSZWZlcmVuY2VJZD5hZWRlZDNlMC00ODkxLTQ5ZDAtOWRiYy00N2E5NDFjYzc5NWM8L1JlZmVyZW5jZUlkPg0KICAgICAgPFJhbmdlPg0KICAgICAgICA8U3RhcnQ+MTI8L1N0YXJ0Pg0KICAgICAgICA8TGVuZ3RoPjE1PC9MZW5ndGg+DQogICAgICA8L1JhbmdlPg0KICAgICAgPFJlZmVyZW5jZT4NCiAgICAgICAgPFJlZmVyZW5jZVR5cGVJZD5Cb29rPC9SZWZlcmVuY2VUeXBlSWQ+DQogICAgICAgIDxBdXRob3JzPg0KICAgICAgICAgIDxQZXJzb24+DQogICAgICAgICAgICA8Rmlyc3ROYW1lPll2ZXM8L0ZpcnN0TmFtZT4NCiAgICAgICAgICAgIDxMYXN0TmFtZT5HaW5ncmFzPC9MYXN0TmFtZT4NCiAgICAgICAgICAgIDxTZXg+TWFsZTwvU2V4Pg0KICAgICAgICAgIDwvUGVyc29uPg0KICAgICAgICA8L0F1dGhvcnM+DQogICAgICAgIDxDaXRhdGlvbktleT5HaW5ncmFzLCBCaWJsaW9tZXRyaWNzPC9DaXRhdGlvbktleT4NCiAgICAgICAgPElkPmFlZGVkM2UwLTQ4OTEtNDlkMC05ZGJjLTQ3YTk0MWNjNzk1YzwvSWQ+DQogICAgICAgIDxJc2JuPjk3ODAyNjIwMzUxMjU8L0lzYm4+DQogICAgICAgIDxMYW5ndWFnZT5lbmc8L0xhbmd1YWdlPg0KICAgICAgICA8TGFuZ3VhZ2VDb2RlPmVuPC9MYW5ndWFnZUNvZGU+DQogICAgICAgIDxMb2NhdGlvbnM+DQogICAgICAgICAgPExvY2F0aW9uPg0KICAgICAgICAgICAgPEFkZHJlc3M+aHR0cDovL3d3dy5nYnYuZGUvZG1zL3RpYi11Yi1oYW5ub3Zlci84NjE5NjA1NDgucGRmPC9BZGRyZXNzPg0KICAgICAgICAgICAgPExvY2F0aW9uVHlwZT5FbGVjdHJvbmljQWRkcmVzczwvTG9jYXRpb25UeXBlPg0KICAgICAgICAgICAgPE5vdGVzPlRhYmxlIG9mIGNvbnRlbnRzPC9Ob3Rlcz4NCiAgICAgICAgICA8L0xvY2F0aW9uPg0KICAgICAgICA8L0xvY2F0aW9ucz4NCiAgICAgICAgPE5vdGVzPkdpbmdyYXMsIFl2ZXMgKFZlcmZhc3NlckluKTwvTm90ZXM+DQogICAgICAgIDxQYWdlQ291bnRDNT48IVtDREFUQVs8Yz4xMTk8L2M+DQo8b3M+eGlpLCAxMTkgU2VpdGVuPC9vcz4NCjxwcz54aWksIDExOSBTZWl0ZW48L3BzPl1dPjwvUGFnZUNvdW50QzU+DQogICAgICAgIDxQYWdlQ291bnQ+eGlpLCAxMTkgU2VpdGVuPC9QYWdlQ291bnQ+DQogICAgICAgIDxQbGFjZU9mUHVibGljYXRpb24+Q2FtYnJpZGdlLCBNQTwvUGxhY2VPZlB1YmxpY2F0aW9uPg0KICAgICAgICA8UHVibGlzaGVycz4NCiAgICAgICAgICA8UHVibGlzaGVyPg0KICAgICAgICAgICAgPE5hbWU+VGhlIE1JVCBQcmVzczwvTmFtZT4NCiAgICAgICAgICA8L1B1Ymxpc2hlcj4NCiAgICAgICAgPC9QdWJsaXNoZXJzPg0KICAgICAgICA8UHJpY2U+aGFyZGNvdmVyIChhbGsuIHBhcGVyKTwvUHJpY2U+DQogICAgICAgIDxTZXJpZXNUaXRsZT4NCiAgICAgICAgICA8TmFtZT5IaXN0b3J5IGFuZCBmb3VuZGF0aW9ucyBvZiBpbmZvcm1hdGlvbiBzY2llbmNlPC9OYW1lPg0KICAgICAgICA8L1Nlcmllc1RpdGxlPg0KICAgICAgICA8U2VxdWVuY2VOdW1iZXI+MzE8L1NlcXVlbmNlTnVtYmVyPg0KICAgICAgICA8U2hvcnRUaXRsZT5HaW5ncmFzIDIwMTYg4oCTIEJpYmxpb21ldHJpY3MgYW5kIHJlc2VhcmNoIGV2YWx1YXRpb248L1Nob3J0VGl0bGU+DQogICAgICAgIDxTb3VyY2VPZkJpYmxpb2dyYXBoaWNJbmZvcm1hdGlvbj5IYW1idXJnLUhhcmJ1cmcgVGVjaG5pc2NoZSBVbml2ZXJzaXTDpHQ8L1NvdXJjZU9mQmlibGlvZ3JhcGhpY0luZm9ybWF0aW9uPg0KICAgICAgICA8U3VidGl0bGU+VXNlcyBhbmQgYWJ1c2VzPC9TdWJ0aXRsZT4NCiAgICAgICAgPFRpdGxlPkJpYmxpb21ldHJpY3MgYW5kIHJlc2VhcmNoIGV2YWx1YXRpb248L1RpdGxlPg0KICAgICAgICA8VW5pZm9ybVRpdGxlPkTDqXJpdmVzIGRlIGwnw6l2YWx1YXRpb24gZGUgbGEgcmVjaGVyY2hlPC9Vbmlmb3JtVGl0bGU+DQogICAgICAgIDxZZWFyPjIwMTY8L1llYXI+DQogICAgICA8L1JlZmVyZW5jZT4NCiAgICA8L0VudHJ5Pg0KICA8L0VudHJpZXM+DQogIDxUZXh0PihCZWxsaXMgMjAwOTsgR2luZ3JhcyAyMDE2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QmVsbGlzIDIwMDk7IEdpbmdyYXMgMjAxNik8L1RleHQ+DQogICAgPC9UZXh0VW5pdD4NCiAgPC9UZXh0VW5pdHM+DQo8L1BsYWNlaG9sZGVyPg=="/><field:param field:name="vnd.oasis.opendocument.field.id" field:value="81"/></field:fieldmark-start><text:span text:style-name="T8">(Bellis 2009; Gingras 2016)</text:span><field:fieldmark-end/><text:bookmark-end text:name="_CTVP001b1816958f1fc44ccad61d387ed3a62f2"/><text:span text:style-name="T8"> e.g. within Web of Science or Scopus. Software using Google</text:span><text:span text:style-name="T20">TM</text:span><text:span text:style-name="T8"> Scholar as source for evaluation is also available </text:span><text:bookmark-start text:name="_CTVP001e53b222f96c6441083fe799f7a15dca3"/><field:fieldmark-start text:name="__Fieldmark__959_1636883742" field:type="vnd.oasis.opendocument.field.UNHANDLED"><field:param field:name="vnd.oasis.opendocument.field.code" field:value="ADDIN CITAVI.PLACEHOLDER e53b222f-96c6-4410-83fe-799f7a15dca3 PFBsYWNlaG9sZGVyPg0KICA8QWRkSW5WZXJzaW9uPjUuNi4wLjI8L0FkZEluVmVyc2lvbj4NCiAgPElkPmU1M2IyMjJmLTk2YzYtNDQxMC04M2ZlLTc5OWY3YTE1ZGNhMzwvSWQ+DQogIDxFbnRyaWVzPg0KICAgIDxFbnRyeT4NCiAgICAgIDxJZD5lYjA5YTYwNC0xODVlLTRiOTEtOGQ3NS1kM2ZlYWIyYjRhZDU8L0lkPg0KICAgICAgPFJlZmVyZW5jZUlkPmNiNDIxMGZlLWZmNzMtNGIxOS04ZDE2LWZjNmZlZWM0ODVmZjwvUmVmZXJlbmNlSWQ+DQogICAgICA8UmFuZ2U+DQogICAgICAgIDxTdGFydD4wPC9TdGFydD4NCiAgICAgICAgPExlbmd0aD4xNDwvTGVuZ3RoPg0KICAgICAgPC9SYW5nZT4NCiAgICAgIDxSZWZlcmVuY2U+DQogICAgICAgIDxSZWZlcmVuY2VUeXBlSWQ+Qm9vazwvUmVmZXJlbmNlVHlwZUlkPg0KICAgICAgICA8QXV0aG9ycz4NCiAgICAgICAgICA8UGVyc29uPg0KICAgICAgICAgICAgPEZpcnN0TmFtZT5Bbm5lLVdpbDwvRmlyc3ROYW1lPg0KICAgICAgICAgICAgPExhc3ROYW1lPkhhcnppbmc8L0xhc3ROYW1lPg0KICAgICAgICAgIDwvUGVyc29uPg0KICAgICAgICA8L0F1dGhvcnM+DQogICAgICAgIDxDaXRhdGlvbktleT5IYXJ6aW5nLCBwdWJsaXNoPC9DaXRhdGlvbktleT4NCiAgICAgICAgPElkPmNiNDIxMGZlLWZmNzMtNGIxOS04ZDE2LWZjNmZlZWM0ODVmZjwvSWQ+DQogICAgICAgIDxJc2JuPjk3ODA5ODA4NDg1MDI8L0lzYm4+DQogICAgICAgIDxMYW5ndWFnZT5lbmc8L0xhbmd1YWdlPg0KICAgICAgICA8TGFuZ3VhZ2VDb2RlPmVuPC9MYW5ndWFnZUNvZGU+DQogICAgICAgIDxMb2NhdGlvbnM+DQogICAgICAgICAgPExvY2F0aW9uPg0KICAgICAgICAgICAgPEFkZHJlc3M+aHR0cDovL2xpYnJhcnkubXBpYi1iZXJsaW4ubXBnLmRlL3RvYy96MjAxMF8yODE1LnBkZjwvQWRkcmVzcz4NCiAgICAgICAgICAgIDxMb2NhdGlvblR5cGU+RWxlY3Ryb25pY0FkZHJlc3M8L0xvY2F0aW9uVHlwZT4NCiAgICAgICAgICAgIDxOb3Rlcz5UYWJsZSBvZiBjb250ZW50czwvTm90ZXM+DQogICAgICAgICAgPC9Mb2NhdGlvbj4NCiAgICAgICAgPC9Mb2NhdGlvbnM+DQogICAgICAgIDxQYWdlQ291bnRDNT48IVtDREFUQVs8Yz4yNDg8L2M+DQo8b3M+SUksIDI0NiBTPC9vcz4NCjxwcz5JSSwgMjQ2IFM8L3BzPl1dPjwvUGFnZUNvdW50QzU+DQogICAgICAgIDxQYWdlQ291bnQ+SUksIDI0NiBTPC9QYWdlQ291bnQ+DQogICAgICAgIDxQbGFjZU9mUHVibGljYXRpb24+TWVsYm91cm5lPC9QbGFjZU9mUHVibGljYXRpb24+DQogICAgICAgIDxQdWJsaXNoZXJzPg0KICAgICAgICAgIDxQdWJsaXNoZXI+DQogICAgICAgICAgICA8TmFtZT5UYXJtYSBTb2Z0d2FyZSBSZXNlYXJjaCBQdHkgTHRkPC9OYW1lPg0KICAgICAgICAgIDwvUHVibGlzaGVyPg0KICAgICAgICA8L1B1Ymxpc2hlcnM+DQogICAgICAgIDxTZXF1ZW5jZU51bWJlcj4xMDwvU2VxdWVuY2VOdW1iZXI+DQogICAgICAgIDxTaG9ydFRpdGxlPkhhcnppbmcgMjAxMCDigJMgVGhlIHB1Ymxpc2ggb3IgcGVyaXNoIGJvb2s8L1Nob3J0VGl0bGU+DQogICAgICAgIDxTb3VyY2VPZkJpYmxpb2dyYXBoaWNJbmZvcm1hdGlvbj5IYW1idXJnLUhhcmJ1cmcgVGVjaG5pc2NoZSBVbml2ZXJzaXTDpHQ8L1NvdXJjZU9mQmlibGlvZ3JhcGhpY0luZm9ybWF0aW9uPg0KICAgICAgICA8U3VidGl0bGU+WW91ciBndWlkZSB0byBlZmZlY3RpdmUgYW5kIHJlc3BvbnNpYmxlIGNpdGF0aW9uIGFuYWx5c2lzPC9TdWJ0aXRsZT4NCiAgICAgICAgPFRpdGxlPlRoZSBwdWJsaXNoIG9yIHBlcmlzaCBib29rPC9UaXRsZT4NCiAgICAgICAgPFllYXI+MjAxMDwvWWVhcj4NCiAgICAgIDwvUmVmZXJlbmNlPg0KICAgIDwvRW50cnk+DQogIDwvRW50cmllcz4NCiAgPFRleHQ+KEhhcnppbmcgMjAxMC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hhcnppbmcgMjAxMCk8L1RleHQ+DQogICAgPC9UZXh0VW5pdD4NCiAgPC9UZXh0VW5pdHM+DQo8L1BsYWNlaG9sZGVyPg=="/><field:param field:name="vnd.oasis.opendocument.field.id" field:value="81"/></field:fieldmark-start><text:span text:style-name="T8">(Harzing 2010)</text:span><field:fieldmark-end/><text:bookmark-end text:name="_CTVP001e53b222f96c6441083fe799f7a15dca3"/><text:span text:style-name="T8">. But “no matter how considerate and extensive a [bibliometric] evaluation is, it will be implemented only to the extent that it is in consonance with the prevailing power structure” at the commissioning higher education institution </text:span><text:bookmark-start text:name="_CTVP0010bf24516a49545698a5ef8ad561e0a3d"/><field:fieldmark-start text:name="__Fieldmark__969_1636883742" field:type="vnd.oasis.opendocument.field.UNHANDLED"><field:param field:name="vnd.oasis.opendocument.field.code" field:value="ADDIN CITAVI.PLACEHOLDER 0bf24516-a495-4569-8a5e-f8ad561e0a3d PFBsYWNlaG9sZGVyPg0KICA8QWRkSW5WZXJzaW9uPjUuNi4wLjI8L0FkZEluVmVyc2lvbj4NCiAgPElkPjBiZjI0NTE2LWE0OTUtNDU2OS04YTVlLWY4YWQ1NjFlMGEzZDwvSWQ+DQogIDxFbnRyaWVzPg0KICAgIDxFbnRyeT4NCiAgICAgIDxJZD4yYWU5N2Q5NS0wMjQwLTRhNzYtYjdhZS05YzQyODRiN2RmNmI8L0lkPg0KICAgICAgPFBhZ2VSYW5nZT48IVtDREFUQVs8c3A+DQogIDxuPjE1MTwvbj4NCiAgPGluPnRydWU8L2luPg0KICA8b3M+MTUxPC9vcz4NCiAgPHBzPjE1MTwvcHM+DQo8L3NwPg0KPG9zPjE1MTwvb3M+XV0+PC9QYWdlUmFuZ2U+DQogICAgICA8U3RhcnRQYWdlPjE1MTwvU3RhcnRQYWdlPg0KICAgICAgPE51bWVyYWxTeXN0ZW0+QXJhYmljPC9OdW1lcmFsU3lzdGVtPg0KICAgICAgPE51bWJlcmluZ1R5cGU+UGFnZTwvTnVtYmVyaW5nVHlwZT4NCiAgICAgIDxSZWZlcmVuY2VJZD43NGYyNTM1MS1lMWYxLTRhNTYtYTlhMy01NGIyYjdhMmE5NTY8L1JlZmVyZW5jZUlkPg0KICAgICAgPFJhbmdlPg0KICAgICAgICA8U3RhcnQ+MDwvU3RhcnQ+DQogICAgICAgIDxMZW5ndGg+MTg8L0xlbmd0aD4NCiAgICAgIDwvUmFuZ2U+DQogICAgICA8UmVmZXJlbmNlPg0KICAgICAgICA8UmVmZXJlbmNlVHlwZUlkPkNvbnRyaWJ1dGlvbjwvUmVmZXJlbmNlVHlwZUlkPg0KICAgICAgICA8QXV0aG9ycz4NCiAgICAgICAgICA8UGVyc29uPg0KICAgICAgICAgICAgPEZpcnN0TmFtZT5QZXI8L0ZpcnN0TmFtZT4NCiAgICAgICAgICAgIDxMYXN0TmFtZT5TZWdsZW48L0xhc3ROYW1lPg0KICAgICAgICAgICAgPE1pZGRsZU5hbWU+Ty48L01pZGRsZU5hbWU+DQogICAgICAgICAgICA8U2V4Pk1hbGU8L1NleD4NCiAgICAgICAgICA8L1BlcnNvbj4NCiAgICAgICAgPC9BdXRob3JzPg0KICAgICAgICA8Q2l0YXRpb25LZXk+U2VnbGVuLCBCaWJsaW9tZXRyaWM8L0NpdGF0aW9uS2V5Pg0KICAgICAgICA8SWQ+NzRmMjUzNTEtZTFmMS00YTU2LWE5YTMtNTRiMmI3YTJhOTU2PC9JZD4NCiAgICAgICAgPFBhZ2VSYW5nZT48IVtDREFUQVs8c3A+DQogIDxuPjEzOTwvbj4NCiAgPGluPnRydWU8L2luPg0KICA8b3M+MTM5PC9vcz4NCiAgPHBzPjEzOTwvcHM+DQo8L3NwPg0KPGVwPg0KICA8bj4xNTE8L24+DQogIDxpbj50cnVlPC9pbj4NCiAgPG9zPjE1MTwvb3M+DQogIDxwcz4xNTE8L3BzPg0KPC9lcD4NCjxvcz4xMzktMTUxPC9vcz5dXT48L1BhZ2VSYW5nZT4NCiAgICAgICAgPEVuZFBhZ2U+MTUxPC9FbmRQYWdlPg0KICAgICAgICA8U3RhcnRQYWdlPjEzOTwvU3RhcnRQYWdlPg0KICAgICAgICA8UGFyZW50UmVmZXJlbmNlPjxSZWZlcmVuY2U+PFJlZmVyZW5jZVR5cGVJZD5Db25mZXJlbmNlUHJvY2VlZGluZ3M8L1JlZmVyZW5jZVR5cGVJZD48Q2l0YXRpb25LZXk+T3BvbGthLCBTY2llbmNlPC9DaXRhdGlvbktleT48RWRpdG9ycz48UGVyc29uPjxGaXJzdE5hbWU+VXdlPC9GaXJzdE5hbWU+PExhc3ROYW1lPk9wb2xrYTwvTGFzdE5hbWU+PFNleD5NYWxlPC9TZXg+PC9QZXJzb24+PC9FZGl0b3JzPjxJZD41MmQxYzIyOC05ZTUzLTRkZTgtOTJkNy0yODE4YzBjZjliMWU8L0lkPjxMb2NhdGlvbnM+PExvY2F0aW9uPjxBZGRyZXNzPmh0dHA6Ly93d3cuZ2J2LmRlL2Rtcy96YncvMzY4MTIyNTE0LnBkZjwvQWRkcmVzcz48TG9jYXRpb25UeXBlPkVsZWN0cm9uaWNBZGRyZXNzPC9Mb2NhdGlvblR5cGU+PC9Mb2NhdGlvbj48TG9jYXRpb24+PEFkZHJlc3M+aHR0cDovL2dzby5nYnYuZGUvREI9Mi4yL0ZBTT9QUE49MzY4MTIyNTE0PC9BZGRyZXNzPjxMb2NhdGlvblR5cGU+RWxlY3Ryb25pY0FkZHJlc3M8L0xvY2F0aW9uVHlwZT48L0xvY2F0aW9uPjwvTG9jYXRpb25zPjxOb3Rlcz5MaXRlcmF0dXJhbmdhYmVuLiAtIEVudGguIDI4IEJlaXRyLg0KMjkyIFMNCjI5MiBTPC9Ob3Rlcz48UGxhY2VPZlB1YmxpY2F0aW9uPk3DvG5jaGVuPC9QbGFjZU9mUHVibGljYXRpb24+PFB1Ymxpc2hlcnM+PFB1Ymxpc2hlcj48TmFtZT5HZW5lcmFsdmVyd2FsdHVuZyBkZXIgTWF4LVBsYW5jay1HZXMuLCBSZWZlcmF0IGbDvHIgUHJlc3NlLSB1bmQgIMOWZmZlbnRsaWNoa2VpdHNhcmJlaXQ8L05hbWU+PC9QdWJsaXNoZXI+PC9QdWJsaXNoZXJzPjxTZXJpZXNUaXRsZT48TmFtZT5NYXgtUGxhbmNrLUZvcnVtPC9OYW1lPjwvU2VyaWVzVGl0bGU+PFNlcXVlbmNlTnVtYmVyPjIxPC9TZXF1ZW5jZU51bWJlcj48U2hvcnRUaXRsZT5PcG9sa2EgKEhnLikgMjAwMyDigJMgU2NpZW5jZSBiZXR3ZWVuIGV2YWx1YXRpb24gYW5kIGlubm92YXRpb248L1Nob3J0VGl0bGU+PFNvdXJjZU9mQmlibGlvZ3JhcGhpY0luZm9ybWF0aW9uPlJJUzwvU291cmNlT2ZCaWJsaW9ncmFwaGljSW5mb3JtYXRpb24+PFN1YnRpdGxlPkEgY29uZmVyZW5jZSBvbiBwZWVyIHJldmlldyAgOyBSaW5nYmVyZy1TeW1wb3NpdW0gQXByaWwgMjAwMjwvU3VidGl0bGU+PFRpdGxlPlNjaWVuY2UgYmV0d2VlbiBldmFsdWF0aW9uIGFuZCBpbm5vdmF0aW9uPC9UaXRsZT48Vm9sdW1lPjY8L1ZvbHVtZT48WWVhcj4yMDAzPC9ZZWFyPjwvUmVmZXJlbmNlPjwvUGFyZW50UmVmZXJlbmNlPg0KICAgICAgICA8U2VxdWVuY2VOdW1iZXI+MjI8L1NlcXVlbmNlTnVtYmVyPg0KICAgICAgICA8U2hvcnRUaXRsZT5TZWdsZW4gMjAwMyDigJMgQmlibGlvbWV0cmljIGFuYWx5c2lzPC9TaG9ydFRpdGxlPg0KICAgICAgICA8VGl0bGU+QmlibGlvbWV0cmljIGFuYWx5c2lzIOKAkyB3aGF0IGNhbiBpdCB0ZWxsIHVzPzwvVGl0bGU+DQogICAgICA8L1JlZmVyZW5jZT4NCiAgICA8L0VudHJ5Pg0KICA8L0VudHJpZXM+DQogIDxUZXh0PihTZWdsZW4gMjAwMywgMTUx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U2VnbGVuIDIwMDMsIDE1MSk8L1RleHQ+DQogICAgPC9UZXh0VW5pdD4NCiAgPC9UZXh0VW5pdHM+DQo8L1BsYWNlaG9sZGVyPg=="/><field:param field:name="vnd.oasis.opendocument.field.id" field:value="81"/></field:fieldmark-start><text:span text:style-name="T8">(Seglen 2003, 151)</text:span><field:fieldmark-end/><text:bookmark-end text:name="_CTVP0010bf24516a49545698a5ef8ad561e0a3d"/><text:span text:style-name="T8">.</text:span></text:p>
      <text:p text:style-name="P15"/>
      <text:p text:style-name="P15"/>
      <text:p text:style-name="P15"/>
      <text:p text:style-name="P15"/>
      <text:h text:style-name="Heading_20_2" text:outline-level="2"><text:span text:style-name="T1">7</text:span><text:span text:style-name="T2">.</text:span><text:span text:style-name="T1"> Information and</text:span><text:span text:style-name="T2"> t</text:span><text:span text:style-name="T1">he World</text:span></text:h>
      <text:p text:style-name="P5"/>
      <text:p text:style-name="P18"><text:span text:style-name="T8">What is a publication – what is an author, a document, a journal, a collection, or a library? In the digital world of the net all of these terms have changed their meaning and use. Thinking about information is particularly of interest in biotechnology </text:span><text:bookmark-start text:name="_CTVP00151661b693f3b4730a8118516ee703e7a"/><field:fieldmark-start text:name="__Fieldmark__1005_1636883742" field:type="vnd.oasis.opendocument.field.UNHANDLED"><field:param field:name="vnd.oasis.opendocument.field.code" field:value="ADDIN CITAVI.PLACEHOLDER 51661b69-3f3b-4730-a811-8516ee703e7a PFBsYWNlaG9sZGVyPg0KICA8QWRkSW5WZXJzaW9uPjUuNi4wLjI8L0FkZEluVmVyc2lvbj4NCiAgPElkPjUxNjYxYjY5LTNmM2ItNDczMC1hODExLTg1MTZlZTcwM2U3YTwvSWQ+DQogIDxFbnRyaWVzPg0KICAgIDxFbnRyeT4NCiAgICAgIDxJZD45Y2U2N2Q0YS0yMmE3LTQ0MTAtODg2Ni1iYTUxZmVlNjAxMmY8L0lkPg0KICAgICAgPFJlZmVyZW5jZUlkPjY2Mjg1ZDcwLTVmYTgtNDUyNC04MjJkLWMzMDM1NjJkZDRlYzwvUmVmZXJlbmNlSWQ+DQogICAgICA8UmFuZ2U+DQogICAgICAgIDxTdGFydD4wPC9TdGFydD4NCiAgICAgICAgPExlbmd0aD4xMzwvTGVuZ3RoPg0KICAgICAgPC9SYW5nZT4NCiAgICAgIDxSZWZlcmVuY2U+DQogICAgICAgIDxSZWZlcmVuY2VUeXBlSWQ+Qm9va0VkaXRlZDwvUmVmZXJlbmNlVHlwZUlkPg0KICAgICAgICA8Q2l0YXRpb25LZXk+QnJhbWFuLCBCaW90ZWNobm9sb2d5PC9DaXRhdGlvbktleT4NCiAgICAgICAgPEVkaXRvcnM+DQogICAgICAgICAgPFBlcnNvbj4NCiAgICAgICAgICAgIDxGaXJzdE5hbWU+U2FuZHJhPC9GaXJzdE5hbWU+DQogICAgICAgICAgICA8TGFzdE5hbWU+QnJhbWFuPC9MYXN0TmFtZT4NCiAgICAgICAgICAgIDxTZXg+RmVtYWxlPC9TZXg+DQogICAgICAgICAgPC9QZXJzb24+DQogICAgICAgIDwvRWRpdG9ycz4NCiAgICAgICAgPElkPjY2Mjg1ZDcwLTVmYTgtNDUyNC04MjJkLWMzMDM1NjJkZDRlYzwvSWQ+DQogICAgICAgIDxJc2JuPjA4MDU4NDMwNDM8L0lzYm4+DQogICAgICAgIDxMYW5ndWFnZT5lbmc8L0xhbmd1YWdlPg0KICAgICAgICA8TGFuZ3VhZ2VDb2RlPmVuPC9MYW5ndWFnZUNvZGU+DQogICAgICAgIDxMb2NhdGlvbnM+DQogICAgICAgICAgPExvY2F0aW9uPg0KICAgICAgICAgICAgPEFkZHJlc3M+aHR0cDovL3d3dy5sb2MuZ292L2NhdGRpci90b2MvZnkwNDQvMjAwMzA1OTkzMy5odG1sPC9BZGRyZXNzPg0KICAgICAgICAgICAgPExvY2F0aW9uVHlwZT5FbGVjdHJvbmljQWRkcmVzczwvTG9jYXRpb25UeXBlPg0KICAgICAgICAgICAgPE5vdGVzPlRhYmxlIG9mIGNvbnRlbnRzPC9Ob3Rlcz4NCiAgICAgICAgICA8L0xvY2F0aW9uPg0KICAgICAgICAgIDxMb2NhdGlvbj4NCiAgICAgICAgICAgIDxBZGRyZXNzPmh0dHA6Ly93d3cuZ2J2LmRlL2Rtcy9oYnovdG9jL2h0MDE0MDA3MTA3LnBkZjwvQWRkcmVzcz4NCiAgICAgICAgICAgIDxMb2NhdGlvblR5cGU+RWxlY3Ryb25pY0FkZHJlc3M8L0xvY2F0aW9uVHlwZT4NCiAgICAgICAgICAgIDxOb3Rlcz5UYWJsZSBvZiBjb250ZW50czwvTm90ZXM+DQogICAgICAgICAgPC9Mb2NhdGlvbj4NCiAgICAgICAgPC9Mb2NhdGlvbnM+DQogICAgICAgIDxQYWdlQ291bnRDNT48IVtDREFUQVs8Yz4zMTM8L2M+DQo8b3M+WFZJLCAyOTcgUzwvb3M+DQo8cHM+WFZJLCAyOTcgUzwvcHM+XV0+PC9QYWdlQ291bnRDNT4NCiAgICAgICAgPFBhZ2VDb3VudD5YVkksIDI5NyBTPC9QYWdlQ291bnQ+DQogICAgICAgIDxQbGFjZU9mUHVibGljYXRpb24+TWFod2FoLCBOSjwvUGxhY2VPZlB1YmxpY2F0aW9uPg0KICAgICAgICA8UHVibGlzaGVycz4NCiAgICAgICAgICA8UHVibGlzaGVyPg0KICAgICAgICAgICAgPE5hbWU+RXJsYmF1bTwvTmFtZT4NCiAgICAgICAgICA8L1B1Ymxpc2hlcj4NCiAgICAgICAgPC9QdWJsaXNoZXJzPg0KICAgICAgICA8UHJpY2U+VVNEIDY5Ljk1PC9QcmljZT4NCiAgICAgICAgPFNlcmllc1RpdGxlPg0KICAgICAgICAgIDxOYW1lPkxFQSdzIGNvbW11bmljYXRpb24gc2VyaWVzPC9OYW1lPg0KICAgICAgICA8L1Nlcmllc1RpdGxlPg0KICAgICAgICA8U2VxdWVuY2VOdW1iZXI+MTwvU2VxdWVuY2VOdW1iZXI+DQogICAgICAgIDxTaG9ydFRpdGxlPkJyYW1hbiAoSGcuKSAyMDA0IOKAkyBCaW90ZWNobm9sb2d5IGFuZCBjb21tdW5pY2F0aW9uPC9TaG9ydFRpdGxlPg0KICAgICAgICA8U291cmNlT2ZCaWJsaW9ncmFwaGljSW5mb3JtYXRpb24+SGFtYnVyZy1IYXJidXJnIFRlY2huaXNjaGUgVW5pdmVyc2l0w6R0PC9Tb3VyY2VPZkJpYmxpb2dyYXBoaWNJbmZvcm1hdGlvbj4NCiAgICAgICAgPFN1YnRpdGxlPlRoZSBtZXRhLXRlY2hub2xvZ2llcyBvZiBpbmZvcm1hdGlvbjwvU3VidGl0bGU+DQogICAgICAgIDxUaXRsZT5CaW90ZWNobm9sb2d5IGFuZCBjb21tdW5pY2F0aW9uPC9UaXRsZT4NCiAgICAgICAgPFllYXI+MjAwNDwvWWVhcj4NCiAgICAgIDwvUmVmZXJlbmNlPg0KICAgIDwvRW50cnk+DQogIDwvRW50cmllcz4NCiAgPFRleHQ+KEJyYW1hbiAyMDA0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QnJhbWFuIDIwMDQpPC9UZXh0Pg0KICAgIDwvVGV4dFVuaXQ+DQogIDwvVGV4dFVuaXRzPg0KPC9QbGFjZWhvbGRlcj4="/><field:param field:name="vnd.oasis.opendocument.field.id" field:value="81"/></field:fieldmark-start><text:span text:style-name="T8">(Braman 2004)</text:span><field:fieldmark-end/><text:bookmark-end text:name="_CTVP00151661b693f3b4730a8118516ee703e7a"/><text:span text:style-name="T8">. At a time when historians of science describe “... biology’s metamorphosis in an information science” </text:span><text:bookmark-start text:name="_CTVP0013cd8a9b06dd04f86988e5ffed7046dd3"/><field:fieldmark-start text:name="__Fieldmark__1018_1636883742" field:type="vnd.oasis.opendocument.field.UNHANDLED"><field:param field:name="vnd.oasis.opendocument.field.code" field:value="ADDIN CITAVI.PLACEHOLDER 3cd8a9b0-6dd0-4f86-988e-5ffed7046dd3 PFBsYWNlaG9sZGVyPg0KICA8QWRkSW5WZXJzaW9uPjUuNi4wLjI8L0FkZEluVmVyc2lvbj4NCiAgPElkPjNjZDhhOWIwLTZkZDAtNGY4Ni05ODhlLTVmZmVkNzA0NmRkMzwvSWQ+DQogIDxFbnRyaWVzPg0KICAgIDxFbnRyeT4NCiAgICAgIDxJZD5kNWFjYWRhNy1kY2UwLTRjNWItYmZjNC03N2MzNWE3OTA5Yzk8L0lkPg0KICAgICAgPFBhZ2VSYW5nZT48IVtDREFUQVs8c3A+DQogIDxuPjQzPC9uPg0KICA8aW4+dHJ1ZTwvaW4+DQogIDxvcz40Mzwvb3M+DQogIDxwcz40MzwvcHM+DQo8L3NwPg0KPG9zPjQzPC9vcz5dXT48L1BhZ2VSYW5nZT4NCiAgICAgIDxTdGFydFBhZ2U+NDM8L1N0YXJ0UGFnZT4NCiAgICAgIDxOdW1lcmFsU3lzdGVtPkFyYWJpYzwvTnVtZXJhbFN5c3RlbT4NCiAgICAgIDxOdW1iZXJpbmdUeXBlPlBhZ2U8L051bWJlcmluZ1R5cGU+DQogICAgICA8UmVmZXJlbmNlSWQ+MDQwY2RhYmItZTA2OC00MWZhLTg0MWUtNDg0OTEwNzZhZTRlPC9SZWZlcmVuY2VJZD4NCiAgICAgIDxSYW5nZT4NCiAgICAgICAgPFN0YXJ0PjA8L1N0YXJ0Pg0KICAgICAgICA8TGVuZ3RoPjE3PC9MZW5ndGg+DQogICAgICA8L1JhbmdlPg0KICAgICAgPFJlZmVyZW5jZT4NCiAgICAgICAgPFJlZmVyZW5jZVR5cGVJZD5Db250cmlidXRpb248L1JlZmVyZW5jZVR5cGVJZD4NCiAgICAgICAgPEF1dGhvcnM+DQogICAgICAgICAgPFBlcnNvbj4NCiAgICAgICAgICAgIDxGaXJzdE5hbWU+VGltb3RoeTwvRmlyc3ROYW1lPg0KICAgICAgICAgICAgPExhc3ROYW1lPkxlbm9pcjwvTGFzdE5hbWU+DQogICAgICAgICAgICA8U2V4Pk1hbGU8L1NleD4NCiAgICAgICAgICA8L1BlcnNvbj4NCiAgICAgICAgPC9BdXRob3JzPg0KICAgICAgICA8Q2l0YXRpb25LZXk+TGVub2lyLCBTaGFwaW5nPC9DaXRhdGlvbktleT4NCiAgICAgICAgPElkPjA0MGNkYWJiLWUwNjgtNDFmYS04NDFlLTQ4NDkxMDc2YWU0ZTwvSWQ+DQogICAgICAgIDxQYWdlUmFuZ2U+PCFbQ0RBVEFbPHNwPg0KICA8bj4yNzwvbj4NCiAgPGluPnRydWU8L2luPg0KICA8b3M+Mjc8L29zPg0KICA8cHM+Mjc8L3BzPg0KPC9zcD4NCjxlcD4NCiAgPG4+NDU8L24+DQogIDxpbj50cnVlPC9pbj4NCiAgPG9zPjQ1PC9vcz4NCiAgPHBzPjQ1PC9wcz4NCjwvZXA+DQo8b3M+MjctNDU8L29zPl1dPjwvUGFnZVJhbmdlPg0KICAgICAgICA8RW5kUGFnZT40NTwvRW5kUGFnZT4NCiAgICAgICAgPFN0YXJ0UGFnZT4yNzwvU3RhcnRQYWdlPg0KICAgICAgICA8UGFyZW50UmVmZXJlbmNlPjxSZWZlcmVuY2U+PFJlZmVyZW5jZVR5cGVJZD5Cb29rRWRpdGVkPC9SZWZlcmVuY2VUeXBlSWQ+PENpdGF0aW9uS2V5PkJvd2RlbiwgSGFobiwgV2lsbGlhbXMsIFByb2NlZWRpbmdzPC9DaXRhdGlvbktleT48RWRpdG9ycz48UGVyc29uPjxGaXJzdE5hbWU+TWFyeTwvRmlyc3ROYW1lPjxMYXN0TmFtZT5Cb3dkZW48L0xhc3ROYW1lPjxNaWRkbGVOYW1lPkVsbGVuPC9NaWRkbGVOYW1lPjxTZXg+RmVtYWxlPC9TZXg+PC9QZXJzb24+PFBlcnNvbj48Rmlyc3ROYW1lPlRydWRpPC9GaXJzdE5hbWU+PExhc3ROYW1lPkhhaG48L0xhc3ROYW1lPjxNaWRkbGVOYW1lPkJlbGxhcmRvPC9NaWRkbGVOYW1lPjxTZXg+RmVtYWxlPC9TZXg+PC9QZXJzb24+PFBlcnNvbj48Rmlyc3ROYW1lPlJvYmVydDwvRmlyc3ROYW1lPjxMYXN0TmFtZT5XaWxsaWFtczwvTGFzdE5hbWU+PE1pZGRsZU5hbWU+Vi48L01pZGRsZU5hbWU+PFNleD5NYWxlPC9TZXg+PC9QZXJzb24+PC9FZGl0b3JzPjxJZD5jNzVmZDllNi0zOWJlLTQ2YmYtYTkzMi03ZDg4MTY0NTM1N2E8L0lkPjxJc2JuPjE1NzM4NzA4MDM8L0lzYm4+PExhbmd1YWdlPmVuZzwvTGFuZ3VhZ2U+PExhbmd1YWdlQ29kZT5lbjwvTGFuZ3VhZ2VDb2RlPjxMb2NhdGlvbnMgLz48T3JnYW5pemF0aW9ucz48UGVyc29uPjxMYXN0TmFtZT5Db25mZXJlbmNlIG9uIHRoZSBIaXN0b3J5IGFuZCBIZXJpdGFnZSBvZiBTY2llbmNlIEluZm9ybWF0aW9uIFN5c3RlbXM8L0xhc3ROYW1lPjwvUGVyc29uPjwvT3JnYW5pemF0aW9ucz48UGFnZUNvdW50QzU+PCFbQ0RBVEFbPGM+MzAzPC9jPg0KPG9zPlhJSSwgMjkxIFM8L29zPg0KPHBzPlhJSSwgMjkxIFM8L3BzPl1dPjwvUGFnZUNvdW50QzU+PFBhZ2VDb3VudD5YSUksIDI5MSBTPC9QYWdlQ291bnQ+PFBsYWNlT2ZQdWJsaWNhdGlvbj5NZWRmb3JkLCBOSjwvUGxhY2VPZlB1YmxpY2F0aW9uPjxQdWJsaXNoZXJzPjxQdWJsaXNoZXI+PE5hbWU+SW5mb3JtYXRpb24gVG9kYXk8L05hbWU+PC9QdWJsaXNoZXI+PC9QdWJsaXNoZXJzPjxTZXJpZXNUaXRsZT48TmFtZT5BU0lTIG1vbm9ncmFwaCBzZXJpZXM8L05hbWU+PC9TZXJpZXNUaXRsZT48U2VxdWVuY2VOdW1iZXI+MTU8L1NlcXVlbmNlTnVtYmVyPjxTaG9ydFRpdGxlPkJvd2RlbiwgSGFobiBldCBhbC4gKEhnLikgMTk5OSDigJMgUHJvY2VlZGluZ3Mgb2YgdGhlIDE5OTggQ29uZmVyZW5jZTwvU2hvcnRUaXRsZT48U291cmNlT2ZCaWJsaW9ncmFwaGljSW5mb3JtYXRpb24+SGFtYnVyZy1IYXJidXJnIFRlY2huaXNjaGUgVW5pdmVyc2l0w6R0PC9Tb3VyY2VPZkJpYmxpb2dyYXBoaWNJbmZvcm1hdGlvbj48U3VidGl0bGU+W2hlbGQgMjMgLSAyNSBPY3RvYmVyIDE5OTgsIGluIFBpdHRzYnVyZ2gsIFBlbm5zeWx2YW5pYV08L1N1YnRpdGxlPjxUaXRsZT5Qcm9jZWVkaW5ncyBvZiB0aGUgMTk5OCBDb25mZXJlbmNlIG9uIHRoZSBIaXN0b3J5IGFuZCBIZXJpdGFnZSBvZiBTY2llbmNlIEluZm9ybWF0aW9uIFN5c3RlbXM8L1RpdGxlPjxZZWFyPjE5OTk8L1llYXI+PC9SZWZlcmVuY2U+PC9QYXJlbnRSZWZlcmVuY2U+DQogICAgICAgIDxTZXF1ZW5jZU51bWJlcj4xNjwvU2VxdWVuY2VOdW1iZXI+DQogICAgICAgIDxTaG9ydFRpdGxlPkxlbm9pciAxOTk5IOKAkyBTaGFwaW5nIGJpb21lZGljaW5lIGFzIGFuIGluZm9ybWF0aW9uPC9TaG9ydFRpdGxlPg0KICAgICAgICA8VGl0bGU+U2hhcGluZyBiaW9tZWRpY2luZSBhcyBhbiBpbmZvcm1hdGlvbiBzY2llbmNlPC9UaXRsZT4NCiAgICAgIDwvUmVmZXJlbmNlPg0KICAgIDwvRW50cnk+DQogIDwvRW50cmllcz4NCiAgPFRleHQ+KExlbm9pciAxOTk5LCA0My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xlbm9pciAxOTk5LCA0Myk8L1RleHQ+DQogICAgPC9UZXh0VW5pdD4NCiAgPC9UZXh0VW5pdHM+DQo8L1BsYWNlaG9sZGVyPg=="/><field:param field:name="vnd.oasis.opendocument.field.id" field:value="81"/></field:fieldmark-start><text:span text:style-name="T8">(Lenoir </text:span><text:soft-page-break/><text:span text:style-name="T8">1999, 43)</text:span><field:fieldmark-end/><text:bookmark-end text:name="_CTVP0013cd8a9b06dd04f86988e5ffed7046dd3"/><text:span text:style-name="T8">, it is necessary to reflect about information and its communication and use </text:span><text:bookmark-start text:name="_CTVP001588edeb503db4f47abd380f142abe84b"/><field:fieldmark-start text:name="__Fieldmark__1028_1636883742" field:type="vnd.oasis.opendocument.field.UNHANDLED"><field:param field:name="vnd.oasis.opendocument.field.code" field:value="ADDIN CITAVI.PLACEHOLDER 588edeb5-03db-4f47-abd3-80f142abe84b PFBsYWNlaG9sZGVyPg0KICA8QWRkSW5WZXJzaW9uPjUuNy4wLjA8L0FkZEluVmVyc2lvbj4NCiAgPElkPjU4OGVkZWI1LTAzZGItNGY0Ny1hYmQzLTgwZjE0MmFiZTg0YjwvSWQ+DQogIDxFbnRyaWVzPg0KICAgIDxFbnRyeT4NCiAgICAgIDxJZD42OTlhOTIzZi1iMmFlLTRlMDEtOGU0Ny1mOTFjNTU3M2FkNDM8L0lkPg0KICAgICAgPFJlZmVyZW5jZUlkPmZiNGNlMWJjLWUzMWMtNDcyNC1hMzc5LTgzYzA4YjJjY2FkMDwvUmVmZXJlbmNlSWQ+DQogICAgICA8UmFuZ2U+DQogICAgICAgIDxTdGFydD4wPC9TdGFydD4NCiAgICAgICAgPExlbmd0aD4yNTwvTGVuZ3RoPg0KICAgICAgPC9SYW5nZT4NCiAgICAgIDxSZWZlcmVuY2U+DQogICAgICAgIDxSZWZlcmVuY2VUeXBlSWQ+Qm9va0VkaXRlZDwvUmVmZXJlbmNlVHlwZUlkPg0KICAgICAgICA8Q2l0YXRpb25LZXk+RmVhdGhlciwgU3R1cmdlcywgSW50ZXJuYXRpb25hbDwvQ2l0YXRpb25LZXk+DQogICAgICAgIDxFZGl0aW9uPjIuIGVkLjwvRWRpdGlvbj4NCiAgICAgICAgPEVkaXRvcnM+DQogICAgICAgICAgPFBlcnNvbj4NCiAgICAgICAgICAgIDxGaXJzdE5hbWU+Sm9objwvRmlyc3ROYW1lPg0KICAgICAgICAgICAgPExhc3ROYW1lPkZlYXRoZXI8L0xhc3ROYW1lPg0KICAgICAgICAgICAgPFNleD5NYWxlPC9TZXg+DQogICAgICAgICAgPC9QZXJzb24+DQogICAgICAgICAgPFBlcnNvbj4NCiAgICAgICAgICAgIDxGaXJzdE5hbWU+UGF1bDwvRmlyc3ROYW1lPg0KICAgICAgICAgICAgPExhc3ROYW1lPlN0dXJnZXM8L0xhc3ROYW1lPg0KICAgICAgICAgICAgPFNleD5NYWxlPC9TZXg+DQogICAgICAgICAgPC9QZXJzb24+DQogICAgICAgIDwvRWRpdG9ycz4NCiAgICAgICAgPElkPmZiNGNlMWJjLWUzMWMtNDcyNC1hMzc5LTgzYzA4YjJjY2FkMDwvSWQ+DQogICAgICAgIDxJc2JuPjk3ODA0MTUyNTkwMTk8L0lzYm4+DQogICAgICAgIDxMYW5ndWFnZT5lbmc8L0xhbmd1YWdlPg0KICAgICAgICA8TGFuZ3VhZ2VDb2RlPmVuPC9MYW5ndWFnZUNvZGU+DQogICAgICAgIDxMb2NhdGlvbnM+DQogICAgICAgICAgPExvY2F0aW9uPg0KICAgICAgICAgICAgPEFkZHJlc3M+aHR0cDovL3d3dy5nYnYuZGUvZG1zL2Jvd2tlci90b2MvOTc4MDQxNTI1OTAxOS5wZGY8L0FkZHJlc3M+DQogICAgICAgICAgICA8TG9jYXRpb25UeXBlPkVsZWN0cm9uaWNBZGRyZXNzPC9Mb2NhdGlvblR5cGU+DQogICAgICAgICAgICA8Tm90ZXM+VGFibGUgb2YgY29udGVudHM8L05vdGVzPg0KICAgICAgICAgIDwvTG9jYXRpb24+DQogICAgICAgICAgPExvY2F0aW9uPg0KICAgICAgICAgICAgPEFkZHJlc3M+aHR0cDovL3d3dy5nYnYuZGUvZG1zL2lsbWVuYXUvdG9jLzM1MzIwNTg4NS5QREY8L0FkZHJlc3M+DQogICAgICAgICAgICA8TG9jYXRpb25UeXBlPkVsZWN0cm9uaWNBZGRyZXNzPC9Mb2NhdGlvblR5cGU+DQogICAgICAgICAgICA8Tm90ZXM+VGFibGUgb2YgY29udGVudHM8L05vdGVzPg0KICAgICAgICAgIDwvTG9jYXRpb24+DQogICAgICAgICAgPExvY2F0aW9uPg0KICAgICAgICAgICAgPEFkZHJlc3M+aHR0cDovL2QtbmIuaW5mby85NzY0MjIyNzEvMDQ8L0FkZHJlc3M+DQogICAgICAgICAgICA8TG9jYXRpb25UeXBlPkVsZWN0cm9uaWNBZGRyZXNzPC9Mb2NhdGlvblR5cGU+DQogICAgICAgICAgICA8Tm90ZXM+VGFibGUgb2YgY29udGVudHM8L05vdGVzPg0KICAgICAgICAgIDwvTG9jYXRpb24+DQogICAgICAgIDwvTG9jYXRpb25zPg0KICAgICAgICA8UGFnZUNvdW50QzU+PCFbQ0RBVEFbPGM+NzIwPC9jPg0KPG9zPlhYWElJLCA2ODggUzwvb3M+DQo8cHM+WFhYSUksIDY4OCBTPC9wcz5dXT48L1BhZ2VDb3VudEM1Pg0KICAgICAgICA8UGFnZUNvdW50PlhYWElJLCA2ODggUzwvUGFnZUNvdW50Pg0KICAgICAgICA8UGxhY2VPZlB1YmxpY2F0aW9uPkxvbmRvbjwvUGxhY2VPZlB1YmxpY2F0aW9uPg0KICAgICAgICA8UHVibGlzaGVycz4NCiAgICAgICAgICA8UHVibGlzaGVyPg0KICAgICAgICAgICAgPE5hbWU+Um91dGxlZGdlPC9OYW1lPg0KICAgICAgICAgIDwvUHVibGlzaGVyPg0KICAgICAgICA8L1B1Ymxpc2hlcnM+DQogICAgICAgIDxQcmljZT7CoyAxNTAuMDA8L1ByaWNlPg0KICAgICAgICA8U2VxdWVuY2VOdW1iZXI+OTwvU2VxdWVuY2VOdW1iZXI+DQogICAgICAgIDxTaG9ydFRpdGxlPkZlYXRoZXIsIFN0dXJnZXMgKEhnLikgMjAwMyDigJMgSW50ZXJuYXRpb25hbCBlbmN5Y2xvcGVkaWEgb2YgaW5mb3JtYXRpb248L1Nob3J0VGl0bGU+DQogICAgICAgIDxTb3VyY2VPZkJpYmxpb2dyYXBoaWNJbmZvcm1hdGlvbj5IYW1idXJnLUhhcmJ1cmcgVGVjaG5pc2NoZSBVbml2ZXJzaXTDpHQ8L1NvdXJjZU9mQmlibGlvZ3JhcGhpY0luZm9ybWF0aW9uPg0KICAgICAgICA8VGl0bGU+SW50ZXJuYXRpb25hbCBlbmN5Y2xvcGVkaWEgb2YgaW5mb3JtYXRpb24gYW5kIGxpYnJhcnkgc2NpZW5jZTwvVGl0bGU+DQogICAgICAgIDxZZWFyPjIwMDM8L1llYXI+DQogICAgICA8L1JlZmVyZW5jZT4NCiAgICA8L0VudHJ5Pg0KICAgIDxFbnRyeT4NCiAgICAgIDxJZD44MjNkYTI4Ny1lNzZkLTQxZWEtYjJiMi0yOWYzNjhlYTViZTY8L0lkPg0KICAgICAgPFJlZmVyZW5jZUlkPjJlODJmMzExLTMzZWUtNDkyZC1iYTFjLWQwZTBkYjAzZjk4MDwvUmVmZXJlbmNlSWQ+DQogICAgICA8UmFuZ2U+DQogICAgICAgIDxTdGFydD4yNTwvU3RhcnQ+DQogICAgICAgIDxMZW5ndGg+Mjc8L0xlbmd0aD4NCiAgICAgIDwvUmFuZ2U+DQogICAgICA8UmVmZXJlbmNlPg0KICAgICAgICA8UmVmZXJlbmNlVHlwZUlkPkJvb2s8L1JlZmVyZW5jZVR5cGVJZD4NCiAgICAgICAgPEF1dGhvcnM+DQogICAgICAgICAgPFBlcnNvbj4NCiAgICAgICAgICAgIDxGaXJzdE5hbWU+RGF2aWQ8L0ZpcnN0TmFtZT4NCiAgICAgICAgICAgIDxMYXN0TmFtZT5CYXdkZW48L0xhc3ROYW1lPg0KICAgICAgICAgICAgPFNleD5NYWxlPC9TZXg+DQogICAgICAgICAgPC9QZXJzb24+DQogICAgICAgICAgPFBlcnNvbj4NCiAgICAgICAgICAgIDxGaXJzdE5hbWU+THluPC9GaXJzdE5hbWU+DQogICAgICAgICAgICA8TGFzdE5hbWU+Um9iaW5zb248L0xhc3ROYW1lPg0KICAgICAgICAgICAgPFNleD5GZW1hbGU8L1NleD4NCiAgICAgICAgICA8L1BlcnNvbj4NCiAgICAgICAgPC9BdXRob3JzPg0KICAgICAgICA8Q2l0YXRpb25LZXk+QmF3ZGVuLCBSb2JpbnNvbiw8L0NpdGF0aW9uS2V5Pg0KICAgICAgICA8SWQ+MmU4MmYzMTEtMzNlZS00OTJkLWJhMWMtZDBlMGRiMDNmOTgwPC9JZD4NCiAgICAgICAgPElzYm4+OTc4MTg1NjA0ODEwMTwvSXNibj4NCiAgICAgICAgPExhbmd1YWdlPmVuZzwvTGFuZ3VhZ2U+DQogICAgICAgIDxMYW5ndWFnZUNvZGU+ZW48L0xhbmd1YWdlQ29kZT4NCiAgICAgICAgPExvY2F0aW9ucz4NCiAgICAgICAgICA8TG9jYXRpb24+DQogICAgICAgICAgICA8QWRkcmVzcz5odHRwOi8vd3d3Lmdidi5kZS9kbXMvdGliLXViLWhhbm5vdmVyLzcxNzU2ODM4NS5wZGY8L0FkZHJlc3M+DQogICAgICAgICAgICA8TG9jYXRpb25UeXBlPkVsZWN0cm9uaWNBZGRyZXNzPC9Mb2NhdGlvblR5cGU+DQogICAgICAgICAgICA8Tm90ZXM+VGFibGUgb2YgY29udGVudHM8L05vdGVzPg0KICAgICAgICAgIDwvTG9jYXRpb24+DQogICAgICAgIDwvTG9jYXRpb25zPg0KICAgICAgICA8Tm90ZXM+QmF3ZGVuLCBEYXZpZCAoVmVyZmFzc2VySW4pDQpSb2JpbnNvbiwgTHluIChWZXJmYXNzZXJJbik8L05vdGVzPg0KICAgICAgICA8UGFnZUNvdW50QzU+PCFbQ0RBVEFbPGM+MzgxPC9jPg0KPG9zPlhYWCwgMzUxIFNlaXRlbjwvb3M+DQo8cHM+WFhYLCAzNTEgU2VpdGVuPC9wcz5dXT48L1BhZ2VDb3VudEM1Pg0KICAgICAgICA8UGFnZUNvdW50PlhYWCwgMzUxIFNlaXRlbjwvUGFnZUNvdW50Pg0KICAgICAgICA8UGxhY2VPZlB1YmxpY2F0aW9uPkxvbmRvbjwvUGxhY2VPZlB1YmxpY2F0aW9uPg0KICAgICAgICA8UHVibGlzaGVycz4NCiAgICAgICAgICA8UHVibGlzaGVyPg0KICAgICAgICAgICAgPE5hbWU+RmFjZXQgUHVibGlzaGluZzwvTmFtZT4NCiAgICAgICAgICA8L1B1Ymxpc2hlcj4NCiAgICAgICAgPC9QdWJsaXNoZXJzPg0KICAgICAgICA8UHJpY2U+wqM0OS45NTwvUHJpY2U+DQogICAgICAgIDxTaG9ydFRpdGxlPkJhd2RlbiwgUm9iaW5zb24gMjAxMiDigJMgQW4gaW50cm9kdWN0aW9uIHRvIGluZm9ybWF0aW9uIHNjaWVuY2U8L1Nob3J0VGl0bGU+DQogICAgICAgIDxTb3VyY2VPZkJpYmxpb2dyYXBoaWNJbmZvcm1hdGlvbj5IYW1idXJnLUhhcmJ1cmcgVGVjaG5pc2NoZSBVbml2ZXJzaXTDpHQ8L1NvdXJjZU9mQmlibGlvZ3JhcGhpY0luZm9ybWF0aW9uPg0KICAgICAgICA8VGl0bGU+QW4gaW50cm9kdWN0aW9uIHRvIGluZm9ybWF0aW9uIHNjaWVuY2U8L1RpdGxlPg0KICAgICAgICA8WWVhcj4yMDEyPC9ZZWFyPg0KICAgICAgPC9SZWZlcmVuY2U+DQogICAgPC9FbnRyeT4NCiAgPC9FbnRyaWVzPg0KICA8VGV4dD4oRmVhdGhlciBhbmQgU3R1cmdlcyAyMDAzOyBCYXdkZW4gYW5kIFJvYmluc29uIDIwMTI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GZWF0aGVyIGFuZCBTdHVyZ2VzIDIwMDM7IEJhd2RlbiBhbmQgUm9iaW5zb24gMjAxMik8L1RleHQ+DQogICAgPC9UZXh0VW5pdD4NCiAgPC9UZXh0VW5pdHM+DQo8L1BsYWNlaG9sZGVyPg=="/><field:param field:name="vnd.oasis.opendocument.field.id" field:value="81"/></field:fieldmark-start><text:span text:style-name="T8">(Feather and Sturges 2003; Bawden and Robinson 2012)</text:span><field:fieldmark-end/><text:bookmark-end text:name="_CTVP001588edeb503db4f47abd380f142abe84b"/><text:span text:style-name="T8">. Even new uses of the word biotechnology arise as the following citation shows: “I also would treat as biotechnology those affective technologies including so-called new media technologies that have permitted us to rethink the body in terms of digitization” </text:span><text:bookmark-start text:name="_CTVP0014df489b1fcef4e7e8c3db601b6984417"/><field:fieldmark-start text:name="__Fieldmark__1038_1636883742" field:type="vnd.oasis.opendocument.field.UNHANDLED"><field:param field:name="vnd.oasis.opendocument.field.code" field:value="ADDIN CITAVI.PLACEHOLDER 4df489b1-fcef-4e7e-8c3d-b601b6984417 PFBsYWNlaG9sZGVyPg0KICA8QWRkSW5WZXJzaW9uPjUuNi4wLjI8L0FkZEluVmVyc2lvbj4NCiAgPElkPjRkZjQ4OWIxLWZjZWYtNGU3ZS04YzNkLWI2MDFiNjk4NDQxNzwvSWQ+DQogIDxFbnRyaWVzPg0KICAgIDxFbnRyeT4NCiAgICAgIDxJZD45NGJhNzMwMC1kM2VjLTQ2OTQtYWYzZi0xM2M1ZjA1ZDc0MDM8L0lkPg0KICAgICAgPFBhZ2VSYW5nZT48IVtDREFUQVs8c3A+DQogIDxuPjMxMjwvbj4NCiAgPGluPnRydWU8L2luPg0KICA8b3M+MzEyPC9vcz4NCiAgPHBzPjMxMjwvcHM+DQo8L3NwPg0KPG9zPjMxMjwvb3M+XV0+PC9QYWdlUmFuZ2U+DQogICAgICA8U3RhcnRQYWdlPjMxMjwvU3RhcnRQYWdlPg0KICAgICAgPE51bWVyYWxTeXN0ZW0+QXJhYmljPC9OdW1lcmFsU3lzdGVtPg0KICAgICAgPE51bWJlcmluZ1R5cGU+UGFnZTwvTnVtYmVyaW5nVHlwZT4NCiAgICAgIDxSZWZlcmVuY2VJZD43M2NhYzgzMi1iZmZmLTQxZGQtOTRlYy1jM2M0YTAzMzE0NTU8L1JlZmVyZW5jZUlkPg0KICAgICAgPFJhbmdlPg0KICAgICAgICA8U3RhcnQ+MDwvU3RhcnQ+DQogICAgICAgIDxMZW5ndGg+MTg8L0xlbmd0aD4NCiAgICAgIDwvUmFuZ2U+DQogICAgICA8UmVmZXJlbmNlPg0KICAgICAgICA8UmVmZXJlbmNlVHlwZUlkPkpvdXJuYWxBcnRpY2xlPC9SZWZlcmVuY2VUeXBlSWQ+DQogICAgICAgIDxBdXRob3JzPg0KICAgICAgICAgIDxQZXJzb24+DQogICAgICAgICAgICA8Rmlyc3ROYW1lPlBhdHJpY2lhPC9GaXJzdE5hbWU+DQogICAgICAgICAgICA8TGFzdE5hbWU+Q2xvdWdoPC9MYXN0TmFtZT4NCiAgICAgICAgICAgIDxNaWRkbGVOYW1lPlRpY2luZXRvPC9NaWRkbGVOYW1lPg0KICAgICAgICAgICAgPFNleD5GZW1hbGU8L1NleD4NCiAgICAgICAgICA8L1BlcnNvbj4NCiAgICAgICAgPC9BdXRob3JzPg0KICAgICAgICA8Q2l0YXRpb25LZXk+Q2xvdWdoLCBCaW90ZWNobm9sb2d5PC9DaXRhdGlvbktleT4NCiAgICAgICAgPElkPjczY2FjODMyLWJmZmYtNDFkZC05NGVjLWMzYzRhMDMzMTQ1NTwvSWQ+DQogICAgICAgIDxMb2NhdGlvbnM+DQogICAgICAgICAgPExvY2F0aW9uPg0KICAgICAgICAgICAgPEFkZHJlc3M+MTAuMTE3Ny8wMjYzMjc2NDA3MDg0Nzk2PC9BZGRyZXNzPg0KICAgICAgICAgICAgPExvY2F0aW9uVHlwZT5FbGVjdHJvbmljQWRkcmVzczwvTG9jYXRpb25UeXBlPg0KICAgICAgICAgIDwvTG9jYXRpb24+DQogICAgICAgIDwvTG9jYXRpb25zPg0KICAgICAgICA8TnVtYmVyPjctODwvTnVtYmVyPg0KICAgICAgICA8UGFnZVJhbmdlPjwhW0NEQVRBWzxzcD4NCiAgPG4+MzEyPC9uPg0KICA8aW4+dHJ1ZTwvaW4+DQogIDxvcz4zMTI8L29zPg0KICA8cHM+MzEyPC9wcz4NCjwvc3A+DQo8ZXA+DQogIDxuPjMxNDwvbj4NCiAgPGluPnRydWU8L2luPg0KICA8b3M+MzE0PC9vcz4NCiAgPHBzPjMxNDwvcHM+DQo8L2VwPg0KPG9zPjMxMi0zMTQ8L29zPl1dPjwvUGFnZVJhbmdlPg0KICAgICAgICA8RW5kUGFnZT4zMTQ8L0VuZFBhZ2U+DQogICAgICAgIDxTdGFydFBhZ2U+MzEyPC9TdGFydFBhZ2U+DQogICAgICAgIDxQZXJpb2RpY2FsPg0KICAgICAgICAgIDxJc3NuPjAyNjMtMjc2NDwvSXNzbj4NCiAgICAgICAgICA8TmFtZT5UaGVvcnksIEN1bHR1cmUgJmFtcDsgU29jaWV0eTwvTmFtZT4NCiAgICAgICAgPC9QZXJpb2RpY2FsPg0KICAgICAgICA8U2VxdWVuY2VOdW1iZXI+MzA8L1NlcXVlbmNlTnVtYmVyPg0KICAgICAgICA8U2hvcnRUaXRsZT5DbG91Z2ggMjAwNyDigJMgQmlvdGVjaG5vbG9neSBhbmQgRGlnaXRhbCBJbmZvcm1hdGlvbjwvU2hvcnRUaXRsZT4NCiAgICAgICAgPFNvdXJjZU9mQmlibGlvZ3JhcGhpY0luZm9ybWF0aW9uPkNyb3NzUmVmPC9Tb3VyY2VPZkJpYmxpb2dyYXBoaWNJbmZvcm1hdGlvbj4NCiAgICAgICAgPFRpdGxlPkJpb3RlY2hub2xvZ3kgYW5kIERpZ2l0YWwgSW5mb3JtYXRpb248L1RpdGxlPg0KICAgICAgICA8Vm9sdW1lPjI0PC9Wb2x1bWU+DQogICAgICAgIDxZZWFyPjIwMDc8L1llYXI+DQogICAgICA8L1JlZmVyZW5jZT4NCiAgICA8L0VudHJ5Pg0KICA8L0VudHJpZXM+DQogIDxUZXh0PihDbG91Z2ggMjAwNywgMzEy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Q2xvdWdoIDIwMDcsIDMxMik8L1RleHQ+DQogICAgPC9UZXh0VW5pdD4NCiAgPC9UZXh0VW5pdHM+DQo8L1BsYWNlaG9sZGVyPg=="/><field:param field:name="vnd.oasis.opendocument.field.id" field:value="81"/></field:fieldmark-start><text:span text:style-name="T8">(Clough 2007, 312)</text:span><field:fieldmark-end/><text:bookmark-end text:name="_CTVP0014df489b1fcef4e7e8c3db601b6984417"/><text:span text:style-name="T8">. </text:span></text:p>
      <text:p text:style-name="P15"/>
      <text:p text:style-name="P18"><text:span text:style-name="T8">Thinking on the interdependency of information and society today is necessary and well-established </text:span><text:bookmark-start text:name="_CTVP00103bc35675a924dea97046b21281cdcf2"/><field:fieldmark-start text:name="__Fieldmark__1054_1636883742" field:type="vnd.oasis.opendocument.field.UNHANDLED"><field:param field:name="vnd.oasis.opendocument.field.code" field:value="ADDIN CITAVI.PLACEHOLDER 03bc3567-5a92-4dea-9704-6b21281cdcf2 PFBsYWNlaG9sZGVyPg0KICA8QWRkSW5WZXJzaW9uPjUuNy4wLjA8L0FkZEluVmVyc2lvbj4NCiAgPElkPjAzYmMzNTY3LTVhOTItNGRlYS05NzA0LTZiMjEyODFjZGNmMjwvSWQ+DQogIDxFbnRyaWVzPg0KICAgIDxFbnRyeT4NCiAgICAgIDxJZD41NTcwYzY4NS1iM2U3LTQ1NGUtOWY0Yy03YjQ1YjUyY2Q5MzE8L0lkPg0KICAgICAgPFJlZmVyZW5jZUlkPjExNmIxNGQ3LTYxMjAtNGY5NS04ZmIxLTljNWUzMWU4YjIzMTwvUmVmZXJlbmNlSWQ+DQogICAgICA8UmFuZ2U+DQogICAgICAgIDxTdGFydD4wPC9TdGFydD4NCiAgICAgICAgPExlbmd0aD4xNTwvTGVuZ3RoPg0KICAgICAgPC9SYW5nZT4NCiAgICAgIDxSZWZlcmVuY2U+DQogICAgICAgIDxSZWZlcmVuY2VUeXBlSWQ+Qm9vazwvUmVmZXJlbmNlVHlwZUlkPg0KICAgICAgICA8QXV0aG9ycz4NCiAgICAgICAgICA8UGVyc29uPg0KICAgICAgICAgICAgPEZpcnN0TmFtZT5NaWNoYWVsPC9GaXJzdE5hbWU+DQogICAgICAgICAgICA8TGFzdE5hbWU+QnVja2xhbmQ8L0xhc3ROYW1lPg0KICAgICAgICAgICAgPE1pZGRsZU5hbWU+S2VlYmxlPC9NaWRkbGVOYW1lPg0KICAgICAgICAgICAgPFNleD5NYWxlPC9TZXg+DQogICAgICAgICAgPC9QZXJzb24+DQogICAgICAgIDwvQXV0aG9ycz4NCiAgICAgICAgPENpdGF0aW9uS2V5PkJ1Y2tsYW5kLCBJbmZvcm1hdGlvbjwvQ2l0YXRpb25LZXk+DQogICAgICAgIDxJZD4xMTZiMTRkNy02MTIwLTRmOTUtOGZiMS05YzVlMzFlOGIyMzE8L0lkPg0KICAgICAgICA8SXNibj4wMjYyNTMzMzgzPC9Jc2JuPg0KICAgICAgICA8TG9jYXRpb25zIC8+DQogICAgICAgIDxOb3Rlcz5CdWNrbGFuZCwgTWljaGFlbCBLZWVibGUsIChhdXRob3IuKTwvTm90ZXM+DQogICAgICAgIDxQYWdlQ291bnRDNT48IVtDREFUQVs8Yz4yMTc8L2M+DQo8b3M+eGl2LCAyMTcgcGFnZXM8L29zPg0KPHBzPnhpdiwgMjE3IHBhZ2VzPC9wcz5dXT48L1BhZ2VDb3VudEM1Pg0KICAgICAgICA8UGFnZUNvdW50PnhpdiwgMjE3IHBhZ2VzPC9QYWdlQ291bnQ+DQogICAgICAgIDxQbGFjZU9mUHVibGljYXRpb24+Q2FtYnJpZGdlIE1hc3NhY2h1c2V0dHM8L1BsYWNlT2ZQdWJsaWNhdGlvbj4NCiAgICAgICAgPFB1Ymxpc2hlcnM+DQogICAgICAgICAgPFB1Ymxpc2hlcj4NCiAgICAgICAgICAgIDxOYW1lPlRoZSBNSVQgUHJlc3M8L05hbWU+DQogICAgICAgICAgPC9QdWJsaXNoZXI+DQogICAgICAgIDwvUHVibGlzaGVycz4NCiAgICAgICAgPFNlcmllc1RpdGxlPg0KICAgICAgICAgIDxOYW1lPlRoZSBNSVQgUHJlc3MgZXNzZW50aWFsIGtub3dsZWRnZSBzZXJpZXM8L05hbWU+DQogICAgICAgIDwvU2VyaWVzVGl0bGU+DQogICAgICAgIDxTaG9ydFRpdGxlPkJ1Y2tsYW5kIDIwMTcg4oCTIEluZm9ybWF0aW9uIGFuZCBzb2NpZXR5PC9TaG9ydFRpdGxlPg0KICAgICAgICA8U291cmNlT2ZCaWJsaW9ncmFwaGljSW5mb3JtYXRpb24+TGlicmFyeSBvZiBDb25ncmVzczwvU291cmNlT2ZCaWJsaW9ncmFwaGljSW5mb3JtYXRpb24+DQogICAgICAgIDxUaXRsZT5JbmZvcm1hdGlvbiBhbmQgc29jaWV0eTwvVGl0bGU+DQogICAgICAgIDxZZWFyPjIwMTc8L1llYXI+DQogICAgICA8L1JlZmVyZW5jZT4NCiAgICA8L0VudHJ5Pg0KICA8L0VudHJpZXM+DQogIDxUZXh0PihCdWNrbGFuZCAyMDE3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QnVja2xhbmQgMjAxNyk8L1RleHQ+DQogICAgPC9UZXh0VW5pdD4NCiAgPC9UZXh0VW5pdHM+DQo8L1BsYWNlaG9sZGVyPg=="/><field:param field:name="vnd.oasis.opendocument.field.id" field:value="81"/></field:fieldmark-start><text:span text:style-name="T8">(Buckland 2017)</text:span><field:fieldmark-end/><text:bookmark-end text:name="_CTVP00103bc35675a924dea97046b21281cdcf2"/><text:span text:style-name="T8">. Also a historical view can be useful to understand information and its infrastructure today </text:span><text:bookmark-start text:name="_CTVP001482dacf0e0264fd480d558a6c2d9d624"/><field:fieldmark-start text:name="__Fieldmark__1064_1636883742" field:type="vnd.oasis.opendocument.field.UNHANDLED"><field:param field:name="vnd.oasis.opendocument.field.code" field:value="ADDIN CITAVI.PLACEHOLDER 482dacf0-e026-4fd4-80d5-58a6c2d9d624 PFBsYWNlaG9sZGVyPg0KICA8QWRkSW5WZXJzaW9uPjUuNy4wLjA8L0FkZEluVmVyc2lvbj4NCiAgPElkPjQ4MmRhY2YwLWUwMjYtNGZkNC04MGQ1LTU4YTZjMmQ5ZDYyNDwvSWQ+DQogIDxFbnRyaWVzPg0KICAgIDxFbnRyeT4NCiAgICAgIDxJZD5hNWIzYzNlYi03NDk4LTQ1MWYtODczYS01ZjUwNGU4ZmNlNmY8L0lkPg0KICAgICAgPFJlZmVyZW5jZUlkPmExMDBjYTk2LTM1NTQtNDljYy1hMDkwLWUyYmRiNWUxNTJiMzwvUmVmZXJlbmNlSWQ+DQogICAgICA8UmFuZ2U+DQogICAgICAgIDxTdGFydD4wPC9TdGFydD4NCiAgICAgICAgPExlbmd0aD4xOTwvTGVuZ3RoPg0KICAgICAgPC9SYW5nZT4NCiAgICAgIDxSZWZlcmVuY2U+DQogICAgICAgIDxSZWZlcmVuY2VUeXBlSWQ+SW50ZXJuZXREb2N1bWVudDwvUmVmZXJlbmNlVHlwZUlkPg0KICAgICAgICA8QXV0aG9ycz4NCiAgICAgICAgICA8UGVyc29uPg0KICAgICAgICAgICAgPEZpcnN0TmFtZT5NZWw8L0ZpcnN0TmFtZT4NCiAgICAgICAgICAgIDxMYXN0TmFtZT5EZVNhcnQ8L0xhc3ROYW1lPg0KICAgICAgICAgICAgPFNleD5NYWxlPC9TZXg+DQogICAgICAgICAgPC9QZXJzb24+DQogICAgICAgICAgPFBlcnNvbj4NCiAgICAgICAgICAgIDxGaXJzdE5hbWU+Q2hlbHNlYTwvRmlyc3ROYW1lPg0KICAgICAgICAgICAgPExhc3ROYW1lPkxlYWNobWFuPC9MYXN0TmFtZT4NCiAgICAgICAgICAgIDxTZXg+RmVtYWxlPC9TZXg+DQogICAgICAgICAgPC9QZXJzb24+DQogICAgICAgICAgPFBlcnNvbj4NCiAgICAgICAgICAgIDxGaXJzdE5hbWU+QW1hbmk8L0ZpcnN0TmFtZT4NCiAgICAgICAgICAgIDxMYXN0TmFtZT5NYWdpZDwvTGFzdE5hbWU+DQogICAgICAgICAgICA8U2V4PkZlbWFsZTwvU2V4Pg0KICAgICAgICAgIDwvUGVyc29uPg0KICAgICAgICAgIDxQZXJzb24+DQogICAgICAgICAgICA8Rmlyc3ROYW1lPk5lc3RvcjwvRmlyc3ROYW1lPg0KICAgICAgICAgICAgPExhc3ROYW1lPk9zb3JpbzwvTGFzdE5hbWU+DQogICAgICAgICAgICA8U2V4Pk1hbGU8L1NleD4NCiAgICAgICAgICA8L1BlcnNvbj4NCiAgICAgICAgICA8UGVyc29uPg0KICAgICAgICAgICAgPEZpcnN0TmFtZT5aYWM8L0ZpcnN0TmFtZT4NCiAgICAgICAgICAgIDxMYXN0TmFtZT5QYWludGVyPC9MYXN0TmFtZT4NCiAgICAgICAgICA8L1BlcnNvbj4NCiAgICAgICAgICA8UGVyc29uPg0KICAgICAgICAgICAgPEZpcnN0TmFtZT5Bbm5lPC9GaXJzdE5hbWU+DQogICAgICAgICAgICA8TGFzdE5hbWU+UmF1aDwvTGFzdE5hbWU+DQogICAgICAgICAgICA8U2V4PkZlbWFsZTwvU2V4Pg0KICAgICAgICAgIDwvUGVyc29uPg0KICAgICAgICAgIDxQZXJzb24+DQogICAgICAgICAgICA8Rmlyc3ROYW1lPlRvbTwvRmlyc3ROYW1lPg0KICAgICAgICAgICAgPExhc3ROYW1lPlZvbGtlbmluZzwvTGFzdE5hbWU+DQogICAgICAgICAgICA8U2V4Pk1hbGU8L1NleD4NCiAgICAgICAgICA8L1BlcnNvbj4NCiAgICAgICAgICA8UGVyc29uPg0KICAgICAgICAgICAgPEZpcnN0TmFtZT5NaWNoYWVsPC9GaXJzdE5hbWU+DQogICAgICAgICAgICA8TGFzdE5hbWU+V2hpdGU8L0xhc3ROYW1lPg0KICAgICAgICAgICAgPFNleD5NYWxlPC9TZXg+DQogICAgICAgICAgPC9QZXJzb24+DQogICAgICAgICAgPFBlcnNvbj4NCiAgICAgICAgICAgIDxGaXJzdE5hbWU+WXU8L0ZpcnN0TmFtZT4NCiAgICAgICAgICAgIDxMYXN0TmFtZT5aaGFuZzwvTGFzdE5hbWU+DQogICAgICAgICAgICA8U2V4PkZlbWFsZTwvU2V4Pg0KICAgICAgICAgIDwvUGVyc29uPg0KICAgICAgICA8L0F1dGhvcnM+DQogICAgICAgIDxBY2Nlc3NEYXRlPjEyLjEyLjIwMTc8L0FjY2Vzc0RhdGU+DQogICAgICAgIDxDaXRhdGlvbktleT5EZVNhcnQsIExlYWNobWFuLCBNYWdpZCBldCBhbC4sIEFTRUU8L0NpdGF0aW9uS2V5Pg0KICAgICAgICA8RWRpdG9ycz4NCiAgICAgICAgICA8UGVyc29uPg0KICAgICAgICAgICAgPExhc3ROYW1lPkFtZXJpY2FuIFNvY2lldHkgZm9yIEVuZ2luZWVyaW5nIEVkdWNhdGlvbjwvTGFzdE5hbWU+DQogICAgICAgICAgPC9QZXJzb24+DQogICAgICAgIDwvRWRpdG9ycz4NCiAgICAgICAgPElkPmExMDBjYTk2LTM1NTQtNDljYy1hMDkwLWUyYmRiNWUxNTJiMzwvSWQ+DQogICAgICAgIDxMb2NhdGlvbnM+DQogICAgICAgICAgPExvY2F0aW9uPg0KICAgICAgICAgICAgPEFkZHJlc3M+QVNFRSBFbmdpbmVlcmluZyBMaWJyYXJpZXMgRGl2aXNpb24ucGRmPC9BZGRyZXNzPg0KICAgICAgICAgICAgPExvY2F0aW9uVHlwZT5FbGVjdHJvbmljQWRkcmVzczwvTG9jYXRpb25UeXBlPg0KICAgICAgICAgIDwvTG9jYXRpb24+DQogICAgICAgICAgPExvY2F0aW9uPg0KICAgICAgICAgICAgPEFkZHJlc3M+aHR0cDovL2RlcHRzLndhc2hpbmd0b24uZWR1L2VuZ2xpYi9lbGQvYW5uaXZlcnNhcnkvbWlsZXN0b25lcy5waHAjMTA8L0FkZHJlc3M+DQogICAgICAgICAgICA8TG9jYXRpb25UeXBlPkVsZWN0cm9uaWNBZGRyZXNzPC9Mb2NhdGlvblR5cGU+DQogICAgICAgICAgPC9Mb2NhdGlvbj4NCiAgICAgICAgPC9Mb2NhdGlvbnM+DQogICAgICAgIDxPbmxpbmVBZGRyZXNzPmh0dHA6Ly9kZXB0cy53YXNoaW5ndG9uLmVkdS9lbmdsaWIvZWxkL2Fubml2ZXJzYXJ5L21pbGVzdG9uZXMucGhwPC9PbmxpbmVBZGRyZXNzPg0KICAgICAgICA8T3JnYW5pemF0aW9ucz4NCiAgICAgICAgICA8UGVyc29uPg0KICAgICAgICAgICAgPExhc3ROYW1lPkFtZXJpY2FuIFNvY2lldHkgZm9yIEVuZ2luZWVyaW5nIEVkdWNhdGlvbjwvTGFzdE5hbWU+DQogICAgICAgICAgPC9QZXJzb24+DQogICAgICAgIDwvT3JnYW5pemF0aW9ucz4NCiAgICAgICAgPFNlcXVlbmNlTnVtYmVyPjQyPC9TZXF1ZW5jZU51bWJlcj4NCiAgICAgICAgPFNob3J0VGl0bGU+RGVTYXJ0LCBMZWFjaG1hbiBldCBhbC4gMjAxNyDigJMgQVNFRSBFbmdpbmVlcmluZyBMaWJyYXJpZXMgRGl2aXNpb248L1Nob3J0VGl0bGU+DQogICAgICAgIDxUaXRsZT5BU0VFIEVuZ2luZWVyaW5nIExpYnJhcmllcyBEaXZpc2lvbjogTWlsZXN0b25lcyBpbiBFbmdpbmVlcmluZyBJbmZvcm1hdGlvbjwvVGl0bGU+DQogICAgICAgIDxUaXRsZVN1cHBsZW1lbnQ+QW1lcmljYW4gU29jaWV0eSBmb3IgRW5naW5lZXJpbmcgRWR1Y2F0aW9uIChBU0VFKTwvVGl0bGVTdXBwbGVtZW50Pg0KICAgICAgICA8WWVhcj4yMDE3PC9ZZWFyPg0KICAgICAgPC9SZWZlcmVuY2U+DQogICAgPC9FbnRyeT4NCiAgICA8RW50cnk+DQogICAgICA8SWQ+YjJhOGI1MWMtNzdkZi00MzgxLWE2ZGMtOWNkZDI5NmE1YTQ0PC9JZD4NCiAgICAgIDxSZWZlcmVuY2VJZD45NDc4Mzc2NC0zN2EyLTQyZGUtODU0My0xZDljZWQzM2FhODg8L1JlZmVyZW5jZUlkPg0KICAgICAgPFJhbmdlPg0KICAgICAgICA8U3RhcnQ+MTk8L1N0YXJ0Pg0KICAgICAgICA8TGVuZ3RoPjEzPC9MZW5ndGg+DQogICAgICA8L1JhbmdlPg0KICAgICAgPFJlZmVyZW5jZT4NCiAgICAgICAgPFJlZmVyZW5jZVR5cGVJZD5Db250cmlidXRpb248L1JlZmVyZW5jZVR5cGVJZD4NCiAgICAgICAgPEF1dGhvcnM+DQogICAgICAgICAgPFBlcnNvbj4NCiAgICAgICAgICAgIDxGaXJzdE5hbWU+VGhvbWFzPC9GaXJzdE5hbWU+DQogICAgICAgICAgICA8TGFzdE5hbWU+SGFwa2U8L0xhc3ROYW1lPg0KICAgICAgICAgICAgPFNleD5NYWxlPC9TZXg+DQogICAgICAgICAgPC9QZXJzb24+DQogICAgICAgIDwvQXV0aG9ycz4NCiAgICAgICAgPENpdGF0aW9uS2V5PkhhcGtlLCBSb290czwvQ2l0YXRpb25LZXk+DQogICAgICAgIDxJZD45NDc4Mzc2NC0zN2EyLTQyZGUtODU0My0xZDljZWQzM2FhODg8L0lkPg0KICAgICAgICA8UGFnZVJhbmdlPjwhW0NEQVRBWzxzcD4NCiAgPG4+MzA3PC9uPg0KICA8aW4+dHJ1ZTwvaW4+DQogIDxvcz4zMDc8L29zPg0KICA8cHM+MzA3PC9wcz4NCjwvc3A+DQo8ZXA+DQogIDxuPjMyNzwvbj4NCiAgPGluPnRydWU8L2luPg0KICA8b3M+MzI3PC9vcz4NCiAgPHBzPjMyNzwvcHM+DQo8L2VwPg0KPG9zPjMwNy0zMjc8L29zPl1dPjwvUGFnZVJhbmdlPg0KICAgICAgICA8RW5kUGFnZT4zMjc8L0VuZFBhZ2U+DQogICAgICAgIDxTdGFydFBhZ2U+MzA3PC9TdGFydFBhZ2U+DQogICAgICAgIDxQYXJlbnRSZWZlcmVuY2U+PFJlZmVyZW5jZT48UmVmZXJlbmNlVHlwZUlkPkJvb2tFZGl0ZWQ8L1JlZmVyZW5jZVR5cGVJZD48Q2l0YXRpb25LZXk+UmF5d2FyZCwgRXVyb3BlYW48L0NpdGF0aW9uS2V5PjxFZGl0b3JzPjxQZXJzb24+PEZpcnN0TmFtZT5XLjwvRmlyc3ROYW1lPjxMYXN0TmFtZT5SYXl3YXJkPC9MYXN0TmFtZT48TWlkZGxlTmFtZT5Cb3lkPC9NaWRkbGVOYW1lPjwvUGVyc29uPjwvRWRpdG9ycz48SWQ+MDhmMWE5ODItODRiYy00OGRmLTgyOTctNzU0ZjQ4ZDkzMDc5PC9JZD48SXNibj45NzgwNzU0NjQ5MjgxPC9Jc2JuPjxMYW5ndWFnZT5lbmc8L0xhbmd1YWdlPjxMYW5ndWFnZUNvZGU+ZW48L0xhbmd1YWdlQ29kZT48TG9jYXRpb25zPjxMb2NhdGlvbj48QWRkcmVzcz5odHRwOi8vd3d3Lmdidi5kZS9kbXMvYnN6L3RvYy9ic3oyNzM5NzU4MTFpbmgucGRmPC9BZGRyZXNzPjxMb2NhdGlvblR5cGU+RWxlY3Ryb25pY0FkZHJlc3M8L0xvY2F0aW9uVHlwZT48Tm90ZXM+SW5oYWx0c3ZlcnplaWNobmlzPC9Ob3Rlcz48L0xvY2F0aW9uPjwvTG9jYXRpb25zPjxQYWdlQ291bnRDNT48IVtDREFUQVs8Yz4zNTY8L2M+DQo8b3M+WElJSSwgMzQzIFM8L29zPg0KPHBzPlhJSUksIDM0MyBTPC9wcz5dXT48L1BhZ2VDb3VudEM1PjxQYWdlQ291bnQ+WElJSSwgMzQzIFM8L1BhZ2VDb3VudD48UGxhY2VPZlB1YmxpY2F0aW9uPkFsZGVyc2hvdDwvUGxhY2VPZlB1YmxpY2F0aW9uPjxQdWJsaXNoZXJzPjxQdWJsaXNoZXI+PE5hbWU+QXNoZ2F0ZTwvTmFtZT48L1B1Ymxpc2hlcj48L1B1Ymxpc2hlcnM+PFNlcXVlbmNlTnVtYmVyPjI2PC9TZXF1ZW5jZU51bWJlcj48U2hvcnRUaXRsZT5SYXl3YXJkIChIZy4pIDIwMDgg4oCTIEV1cm9wZWFuIG1vZGVybmlzbSBhbmQgdGhlIGluZm9ybWF0aW9uPC9TaG9ydFRpdGxlPjxTb3VyY2VPZkJpYmxpb2dyYXBoaWNJbmZvcm1hdGlvbj5IYW1idXJnLUhhcmJ1cmcgVGVjaG5pc2NoZSBVbml2ZXJzaXTDpHQ8L1NvdXJjZU9mQmlibGlvZ3JhcGhpY0luZm9ybWF0aW9uPjxTdWJ0aXRsZT5JbmZvcm1pbmcgdGhlIHByZXNlbnQsIHVuZGVyc3RhbmRpbmcgdGhlIHBhc3Q8L1N1YnRpdGxlPjxUaXRsZT5FdXJvcGVhbiBtb2Rlcm5pc20gYW5kIHRoZSBpbmZvcm1hdGlvbiBzb2NpZXR5PC9UaXRsZT48WWVhcj4yMDA4PC9ZZWFyPjwvUmVmZXJlbmNlPjwvUGFyZW50UmVmZXJlbmNlPg0KICAgICAgICA8U2VxdWVuY2VOdW1iZXI+Mjc8L1NlcXVlbmNlTnVtYmVyPg0KICAgICAgICA8U2hvcnRUaXRsZT5IYXBrZSAyMDA4IOKAkyBSb290cyBvZiBtZWRpYXRpbmcgaW5mb3JtYXRpb248L1Nob3J0VGl0bGU+DQogICAgICAgIDxTdWJ0aXRsZT5hc3BlY3RzIG9mIHRoZSBHZXJtYW4gaW5mb3JtYXRpb24gbW92ZW1lbnQ8L1N1YnRpdGxlPg0KICAgICAgICA8VGl0bGU+Um9vdHMgb2YgbWVkaWF0aW5nIGluZm9ybWF0aW9uPC9UaXRsZT4NCiAgICAgIDwvUmVmZXJlbmNlPg0KICAgIDwvRW50cnk+DQogIDwvRW50cmllcz4NCiAgPFRleHQ+KERlU2FydCBldCBhbC4gMjAxNzsgSGFwa2UgMjAwOC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RlU2FydCBldCBhbC4gMjAxNzsgSGFwa2UgMjAwOCk8L1RleHQ+DQogICAgPC9UZXh0VW5pdD4NCiAgPC9UZXh0VW5pdHM+DQo8L1BsYWNlaG9sZGVyPg=="/><field:param field:name="vnd.oasis.opendocument.field.id" field:value="81"/></field:fieldmark-start><text:span text:style-name="T8">(DeSart et al. 2017; Hapke 2008)</text:span><field:fieldmark-end/><text:bookmark-end text:name="_CTVP001482dacf0e0264fd480d558a6c2d9d624"/><text:span text:style-name="T8">. In addition: As the citation from Tredinnick in the first part of this paper suggests, reflection about the sciences </text:span><text:bookmark-start text:name="_CTVP0019afb5195382f470babbe8b6c2efdaf8b"/><field:fieldmark-start text:name="__Fieldmark__1074_1636883742" field:type="vnd.oasis.opendocument.field.UNHANDLED"><field:param field:name="vnd.oasis.opendocument.field.code" field:value="ADDIN CITAVI.PLACEHOLDER 9afb5195-382f-470b-abbe-8b6c2efdaf8b PFBsYWNlaG9sZGVyPg0KICA8QWRkSW5WZXJzaW9uPjUuNy4wLjA8L0FkZEluVmVyc2lvbj4NCiAgPElkPjlhZmI1MTk1LTM4MmYtNDcwYi1hYmJlLThiNmMyZWZkYWY4YjwvSWQ+DQogIDxFbnRyaWVzPg0KICAgIDxFbnRyeT4NCiAgICAgIDxJZD5iMGNlOTYxNi04NzJlLTQwZWEtODM0Yi0yZTIxNmYyZTkxZWU8L0lkPg0KICAgICAgPFJlZmVyZW5jZUlkPmRiYWQyMTQxLTMzNGMtNGJiYi04ZmQ1LTczYjUzNGI0NjExNjwvUmVmZXJlbmNlSWQ+DQogICAgICA8UmFuZ2U+DQogICAgICAgIDxTdGFydD4wPC9TdGFydD4NCiAgICAgICAgPExlbmd0aD4yNDwvTGVuZ3RoPg0KICAgICAgPC9SYW5nZT4NCiAgICAgIDxSZWZlcmVuY2U+DQogICAgICAgIDxSZWZlcmVuY2VUeXBlSWQ+Qm9vazwvUmVmZXJlbmNlVHlwZUlkPg0KICAgICAgICA8QXV0aG9ycz4NCiAgICAgICAgICA8UGVyc29uPg0KICAgICAgICAgICAgPEZpcnN0TmFtZT5HaWxsaWFuPC9GaXJzdE5hbWU+DQogICAgICAgICAgICA8TGFzdE5hbWU+QmFya2VyPC9MYXN0TmFtZT4NCiAgICAgICAgICAgIDxTZXg+RmVtYWxlPC9TZXg+DQogICAgICAgICAgPC9QZXJzb24+DQogICAgICAgICAgPFBlcnNvbj4NCiAgICAgICAgICAgIDxGaXJzdE5hbWU+UGhpbGlwPC9GaXJzdE5hbWU+DQogICAgICAgICAgICA8TGFzdE5hbWU+S2l0Y2hlcjwvTGFzdE5hbWU+DQogICAgICAgICAgICA8U2V4Pk1hbGU8L1NleD4NCiAgICAgICAgICA8L1BlcnNvbj4NCiAgICAgICAgPC9BdXRob3JzPg0KICAgICAgICA8Q2l0YXRpb25LZXk+QmFya2VyLCBLaXRjaGVyLCBQaGlsb3NvcGh5PC9DaXRhdGlvbktleT4NCiAgICAgICAgPElkPmRiYWQyMTQxLTMzNGMtNGJiYi04ZmQ1LTczYjUzNGI0NjExNjwvSWQ+DQogICAgICAgIDxJc2JuPjk3ODAxOTUzNjYxOTg8L0lzYm4+DQogICAgICAgIDxMYW5ndWFnZT5lbmc8L0xhbmd1YWdlPg0KICAgICAgICA8TGFuZ3VhZ2VDb2RlPmVuPC9MYW5ndWFnZUNvZGU+DQogICAgICAgIDxMb2NhdGlvbnMgLz4NCiAgICAgICAgPE5vdGVzPktpdGNoZXIsIFBoaWxpcCAoVmVyZmFzc2VySW4pPC9Ob3Rlcz4NCiAgICAgICAgPFBhZ2VDb3VudEM1PjwhW0NEQVRBWzxjPjE5MDwvYz4NCjxvcz5YLCAxODAgUzwvb3M+DQo8cHM+WCwgMTgwIFM8L3BzPl1dPjwvUGFnZUNvdW50QzU+DQogICAgICAgIDxQYWdlQ291bnQ+WCwgMTgwIFM8L1BhZ2VDb3VudD4NCiAgICAgICAgPFBsYWNlT2ZQdWJsaWNhdGlvbj5OZXcgWW9yaywgTlk8L1BsYWNlT2ZQdWJsaWNhdGlvbj4NCiAgICAgICAgPFB1Ymxpc2hlcnM+DQogICAgICAgICAgPFB1Ymxpc2hlcj4NCiAgICAgICAgICAgIDxOYW1lPk94Zm9yZCBVbml2LiBQcmVzczwvTmFtZT4NCiAgICAgICAgICA8L1B1Ymxpc2hlcj4NCiAgICAgICAgPC9QdWJsaXNoZXJzPg0KICAgICAgICA8UHJpY2U+Y2EuIFVTRCAyNC45NTwvUHJpY2U+DQogICAgICAgIDxTZXF1ZW5jZU51bWJlcj4zMTc8L1NlcXVlbmNlTnVtYmVyPg0KICAgICAgICA8U2hvcnRUaXRsZT5CYXJrZXIsIEtpdGNoZXIgMjAxNCDigJMgUGhpbG9zb3BoeSBvZiBzY2llbmNlPC9TaG9ydFRpdGxlPg0KICAgICAgICA8U291cmNlT2ZCaWJsaW9ncmFwaGljSW5mb3JtYXRpb24+SGFtYnVyZy1IYXJidXJnIFRlY2huaXNjaGUgVW5pdmVyc2l0w6R0PC9Tb3VyY2VPZkJpYmxpb2dyYXBoaWNJbmZvcm1hdGlvbj4NCiAgICAgICAgPFN1YnRpdGxlPkEgbmV3IGludHJvZHVjdGlvbjwvU3VidGl0bGU+DQogICAgICAgIDxUaXRsZT5QaGlsb3NvcGh5IG9mIHNjaWVuY2U8L1RpdGxlPg0KICAgICAgICA8WWVhcj4yMDE0PC9ZZWFyPg0KICAgICAgPC9SZWZlcmVuY2U+DQogICAgPC9FbnRyeT4NCiAgICA8RW50cnk+DQogICAgICA8SWQ+NGNhZDAyNWEtOTcxZi00MjdhLWIwNjMtNWU0OGViOTY3OGJmPC9JZD4NCiAgICAgIDxSZWZlcmVuY2VJZD5lMDdiZmJjNC1jZTcxLTQ1YTYtYjc2Ni1hNzRhOTdjYjBmZWI8L1JlZmVyZW5jZUlkPg0KICAgICAgPFJhbmdlPg0KICAgICAgICA8U3RhcnQ+MjQ8L1N0YXJ0Pg0KICAgICAgICA8TGVuZ3RoPjE1PC9MZW5ndGg+DQogICAgICA8L1JhbmdlPg0KICAgICAgPFJlZmVyZW5jZT4NCiAgICAgICAgPFJlZmVyZW5jZVR5cGVJZD5Cb29rPC9SZWZlcmVuY2VUeXBlSWQ+DQogICAgICAgIDxBdXRob3JzPg0KICAgICAgICAgIDxQZXJzb24+DQogICAgICAgICAgICA8Rmlyc3ROYW1lPkh1Z2g8L0ZpcnN0TmFtZT4NCiAgICAgICAgICAgIDxMYXN0TmFtZT5HYXVjaCBKcjwvTGFzdE5hbWU+DQogICAgICAgICAgICA8TWlkZGxlTmFtZT5HLjwvTWlkZGxlTmFtZT4NCiAgICAgICAgICAgIDxTZXg+TWFsZTwvU2V4Pg0KICAgICAgICAgIDwvUGVyc29uPg0KICAgICAgICA8L0F1dGhvcnM+DQogICAgICAgIDxDaXRhdGlvbktleT5HYXVjaCBKciwgU2NpZW50aWZpYzwvQ2l0YXRpb25LZXk+DQogICAgICAgIDxEb2k+MTAuMTAxNy9DQk85NzgxMTM5MDk1MDgyPC9Eb2k+DQogICAgICAgIDxJZD5lMDdiZmJjNC1jZTcxLTQ1YTYtYjc2Ni1hNzRhOTdjYjBmZWI8L0lkPg0KICAgICAgICA8SXNibj45NzgxMTM5MDk1MDgyPC9Jc2JuPg0KICAgICAgICA8TG9jYXRpb25zPg0KICAgICAgICAgIDxMb2NhdGlvbj4NCiAgICAgICAgICAgIDxBZGRyZXNzPjEwLjEwMTcvQ0JPOTc4MTEzOTA5NTA4MjwvQWRkcmVzcz4NCiAgICAgICAgICAgIDxMb2NhdGlvblR5cGU+RWxlY3Ryb25pY0FkZHJlc3M8L0xvY2F0aW9uVHlwZT4NCiAgICAgICAgICA8L0xvY2F0aW9uPg0KICAgICAgICA8L0xvY2F0aW9ucz4NCiAgICAgICAgPFBsYWNlT2ZQdWJsaWNhdGlvbj5DYW1icmlkZ2U8L1BsYWNlT2ZQdWJsaWNhdGlvbj4NCiAgICAgICAgPFB1Ymxpc2hlcnM+DQogICAgICAgICAgPFB1Ymxpc2hlcj4NCiAgICAgICAgICAgIDxOYW1lPkNhbWJyaWRnZSBVbml2ZXJzaXR5IFByZXNzPC9OYW1lPg0KICAgICAgICAgIDwvUHVibGlzaGVyPg0KICAgICAgICA8L1B1Ymxpc2hlcnM+DQogICAgICAgIDxTaG9ydFRpdGxlPkdhdWNoIEpyIDIwMTIg4oCTIFNjaWVudGlmaWMgTWV0aG9kIGluIEJyaWVmPC9TaG9ydFRpdGxlPg0KICAgICAgICA8U291cmNlT2ZCaWJsaW9ncmFwaGljSW5mb3JtYXRpb24+Q3Jvc3NSZWY8L1NvdXJjZU9mQmlibGlvZ3JhcGhpY0luZm9ybWF0aW9uPg0KICAgICAgICA8VGl0bGU+U2NpZW50aWZpYyBNZXRob2QgaW4gQnJpZWY8L1RpdGxlPg0KICAgICAgICA8WWVhcj4yMDEyPC9ZZWFyPg0KICAgICAgPC9SZWZlcmVuY2U+DQogICAgPC9FbnRyeT4NCiAgICA8RW50cnk+DQogICAgICA8SWQ+Yjg4ZTc2YTUtZTY0OC00NjJjLThlMzgtMzcxOWU5OWU1NmU0PC9JZD4NCiAgICAgIDxSZWZlcmVuY2VJZD4zYWUxNjVkMy1hNzY2LTRiM2EtOTYwNC0yMTdhMTI0MGYzYzM8L1JlZmVyZW5jZUlkPg0KICAgICAgPFJhbmdlPg0KICAgICAgICA8U3RhcnQ+Mzk8L1N0YXJ0Pg0KICAgICAgICA8TGVuZ3RoPjEzPC9MZW5ndGg+DQogICAgICA8L1JhbmdlPg0KICAgICAgPFJlZmVyZW5jZT4NCiAgICAgICAgPFJlZmVyZW5jZVR5cGVJZD5Cb29rPC9SZWZlcmVuY2VUeXBlSWQ+DQogICAgICAgIDxBdXRob3JzPg0KICAgICAgICAgIDxQZXJzb24+DQogICAgICAgICAgICA8Rmlyc3ROYW1lPkRhdmlkPC9GaXJzdE5hbWU+DQogICAgICAgICAgICA8TGFzdE5hbWU+SGFya2VyPC9MYXN0TmFtZT4NCiAgICAgICAgICAgIDxNaWRkbGVOYW1lPlcuPC9NaWRkbGVOYW1lPg0KICAgICAgICAgICAgPFNleD5NYWxlPC9TZXg+DQogICAgICAgICAgPC9QZXJzb24+DQogICAgICAgIDwvQXV0aG9ycz4NCiAgICAgICAgPENpdGF0aW9uS2V5PkhhcmtlciwgQ3JlYXRpbmc8L0NpdGF0aW9uS2V5Pg0KICAgICAgICA8SWQ+M2FlMTY1ZDMtYTc2Ni00YjNhLTk2MDQtMjE3YTEyNDBmM2MzPC9JZD4NCiAgICAgICAgPElzYm4+OTc4MTEwNzcwNjkwMzwvSXNibj4NCiAgICAgICAgPExhbmd1YWdlPmVuZzwvTGFuZ3VhZ2U+DQogICAgICAgIDxMYW5ndWFnZUNvZGU+ZW48L0xhbmd1YWdlQ29kZT4NCiAgICAgICAgPExvY2F0aW9ucz4NCiAgICAgICAgICA8TG9jYXRpb24+DQogICAgICAgICAgICA8QWRkcmVzcz5odHRwOi8vd3d3LmxvYy5nb3YvY2F0ZGlyL2VuaGFuY2VtZW50cy9meTE1MTIvMjAxNTAxMTYxMC1kLmh0bWw8L0FkZHJlc3M+DQogICAgICAgICAgICA8TG9jYXRpb25UeXBlPkVsZWN0cm9uaWNBZGRyZXNzPC9Mb2NhdGlvblR5cGU+DQogICAgICAgICAgPC9Mb2NhdGlvbj4NCiAgICAgICAgPC9Mb2NhdGlvbnM+DQogICAgICAgIDxQYWdlQ291bnRDNT48IVtDREFUQVs8Yz4yNjk8L2M+DQo8b3M+SVgsIDI2MCBTPC9vcz4NCjxwcz5JWCwgMjYwIFM8L3BzPl1dPjwvUGFnZUNvdW50QzU+DQogICAgICAgIDxQYWdlQ291bnQ+SVgsIDI2MCBTPC9QYWdlQ291bnQ+DQogICAgICAgIDxQbGFjZU9mUHVibGljYXRpb24+Q2FtYnJpZGdlPC9QbGFjZU9mUHVibGljYXRpb24+DQogICAgICAgIDxQdWJsaXNoZXJzPg0KICAgICAgICAgIDxQdWJsaXNoZXI+DQogICAgICAgICAgICA8TmFtZT5DYW1icmlkZ2UgVW5pdi4gUHJlc3M8L05hbWU+DQogICAgICAgICAgPC9QdWJsaXNoZXI+DQogICAgICAgIDwvUHVibGlzaGVycz4NCiAgICAgICAgPFByaWNlPkUtQm9vazwvUHJpY2U+DQogICAgICAgIDxTZXF1ZW5jZU51bWJlcj4yOTQ8L1NlcXVlbmNlTnVtYmVyPg0KICAgICAgICA8U2hvcnRUaXRsZT5IYXJrZXIgMjAxNSDigJMgQ3JlYXRpbmcgc2NpZW50aWZpYyBjb250cm92ZXJzaWVzPC9TaG9ydFRpdGxlPg0KICAgICAgICA8U291cmNlT2ZCaWJsaW9ncmFwaGljSW5mb3JtYXRpb24+SGFtYnVyZy1IYXJidXJnIFRlY2huaXNjaGUgVW5pdmVyc2l0w6R0PC9Tb3VyY2VPZkJpYmxpb2dyYXBoaWNJbmZvcm1hdGlvbj4NCiAgICAgICAgPFN1YnRpdGxlPlVuY2VydGFpbnR5IGFuZCBiaWFzIGluIHNjaWVuY2UgYW5kIHNvY2lldHk8L1N1YnRpdGxlPg0KICAgICAgICA8VGl0bGU+Q3JlYXRpbmcgc2NpZW50aWZpYyBjb250cm92ZXJzaWVzPC9UaXRsZT4NCiAgICAgICAgPFllYXI+MjAxNTwvWWVhcj4NCiAgICAgIDwvUmVmZXJlbmNlPg0KICAgIDwvRW50cnk+DQogICAgPEVudHJ5Pg0KICAgICAgPElkPmY3YjA1YjUzLWY4NmItNDNmYy05Y2IwLWI5ZGRhY2NlNTVmNDwvSWQ+DQogICAgICA8UmVmZXJlbmNlSWQ+ZWZhNjUyZWEtMzZmZS00M2E4LTkxZmQtNjZkYmEzOTYyYTlhPC9SZWZlcmVuY2VJZD4NCiAgICAgIDxSYW5nZT4NCiAgICAgICAgPFN0YXJ0PjUyPC9TdGFydD4NCiAgICAgICAgPExlbmd0aD4xNDwvTGVuZ3RoPg0KICAgICAgPC9SYW5nZT4NCiAgICAgIDxSZWZlcmVuY2U+DQogICAgICAgIDxSZWZlcmVuY2VUeXBlSWQ+Qm9vazwvUmVmZXJlbmNlVHlwZUlkPg0KICAgICAgICA8QXV0aG9ycz4NCiAgICAgICAgICA8UGVyc29uPg0KICAgICAgICAgICAgPEZpcnN0TmFtZT5QZXRlcjwvRmlyc3ROYW1lPg0KICAgICAgICAgICAgPExhc3ROYW1lPlBydXphbjwvTGFzdE5hbWU+DQogICAgICAgICAgICA8U2V4Pk1hbGU8L1NleD4NCiAgICAgICAgICA8L1BlcnNvbj4NCiAgICAgICAgPC9BdXRob3JzPg0KICAgICAgICA8Q2l0YXRpb25LZXk+UHJ1emFuLCBSZXNlYXJjaDwvQ2l0YXRpb25LZXk+DQogICAgICAgIDxJZD5lZmE2NTJlYS0zNmZlLTQzYTgtOTFmZC02NmRiYTM5NjJhOWE8L0lkPg0KICAgICAgICA8SXNibj45NzgzMzE5MjcxNjY4PC9Jc2JuPg0KICAgICAgICA8TGFuZ3VhZ2U+ZW5nPC9MYW5ndWFnZT4NCiAgICAgICAgPExhbmd1YWdlQ29kZT5lbjwvTGFuZ3VhZ2VDb2RlPg0KICAgICAgICA8TG9jYXRpb25zPg0KICAgICAgICAgIDxMb2NhdGlvbj4NCiAgICAgICAgICAgIDxBZGRyZXNzPmh0dHBzOi8vd3d3LmxvYy5nb3YvY2F0ZGlyL2VuaGFuY2VtZW50cy9meTE2MTEvMjAxNTk1ODkxNy1iLmh0bWw8L0FkZHJlc3M+DQogICAgICAgICAgICA8TG9jYXRpb25UeXBlPkVsZWN0cm9uaWNBZGRyZXNzPC9Mb2NhdGlvblR5cGU+DQogICAgICAgICAgPC9Mb2NhdGlvbj4NCiAgICAgICAgICA8TG9jYXRpb24+DQogICAgICAgICAgICA8QWRkcmVzcz5odHRwczovL3d3dy5sb2MuZ292L2NhdGRpci9lbmhhbmNlbWVudHMvZnkxNjExLzIwMTU5NTg5MTctZC5odG1sPC9BZGRyZXNzPg0KICAgICAgICAgICAgPExvY2F0aW9uVHlwZT5FbGVjdHJvbmljQWRkcmVzczwvTG9jYXRpb25UeXBlPg0KICAgICAgICAgIDwvTG9jYXRpb24+DQogICAgICAgICAgPExvY2F0aW9uPg0KICAgICAgICAgICAgPEFkZHJlc3M+aHR0cHM6Ly93d3cubG9jLmdvdi9jYXRkaXIvZW5oYW5jZW1lbnRzL2Z5MTYxMS8yMDE1OTU4OTE3LXQuaHRtbDwvQWRkcmVzcz4NCiAgICAgICAgICAgIDxMb2NhdGlvblR5cGU+RWxlY3Ryb25pY0FkZHJlc3M8L0xvY2F0aW9uVHlwZT4NCiAgICAgICAgICAgIDxOb3Rlcz5UYWJsZSBvZiBjb250ZW50czwvTm90ZXM+DQogICAgICAgICAgPC9Mb2NhdGlvbj4NCiAgICAgICAgPC9Mb2NhdGlvbnM+DQogICAgICAgIDxOb3Rlcz5QcnV6YW4sIFBldGVyIChWZXJmYXNzZXJJbik8L05vdGVzPg0KICAgICAgICA8UGFnZUNvdW50QzU+PCFbQ0RBVEFbPG9zPnBhZ2VzIGNtPC9vcz4NCjxwcz5wYWdlcyBjbTwvcHM+XV0+PC9QYWdlQ291bnRDNT4NCiAgICAgICAgPFBhZ2VDb3VudD5wYWdlcyBjbTwvUGFnZUNvdW50Pg0KICAgICAgICA8UGxhY2VPZlB1YmxpY2F0aW9uPk5ldyBZb3JrPC9QbGFjZU9mUHVibGljYXRpb24+DQogICAgICAgIDxQdWJsaXNoZXJzPg0KICAgICAgICAgIDxQdWJsaXNoZXI+DQogICAgICAgICAgICA8TmFtZT5TcHJpbmdlcjwvTmFtZT4NCiAgICAgICAgICA8L1B1Ymxpc2hlcj4NCiAgICAgICAgPC9QdWJsaXNoZXJzPg0KICAgICAgICA8UHJpY2U+KGUtQm9vayk8L1ByaWNlPg0KICAgICAgICA8U2VxdWVuY2VOdW1iZXI+MzEzPC9TZXF1ZW5jZU51bWJlcj4NCiAgICAgICAgPFNob3J0VGl0bGU+UHJ1emFuIDIwMTYg4oCTIFJlc2VhcmNoIG1ldGhvZG9sb2d5PC9TaG9ydFRpdGxlPg0KICAgICAgICA8U291cmNlT2ZCaWJsaW9ncmFwaGljSW5mb3JtYXRpb24+TGlicmFyeSBvZiBDb25ncmVzcyAvLyBIYW1idXJnLUhhcmJ1cmcgVGVjaG5pc2NoZSBVbml2ZXJzaXTDpHQ8L1NvdXJjZU9mQmlibGlvZ3JhcGhpY0luZm9ybWF0aW9uPg0KICAgICAgICA8U3VidGl0bGU+VGhlIGFpbXMsIHByYWN0aWNlcyBhbmQgZXRoaWNzIG9mIHNjaWVuY2U8L1N1YnRpdGxlPg0KICAgICAgICA8VGl0bGU+UmVzZWFyY2ggbWV0aG9kb2xvZ3k8L1RpdGxlPg0KICAgICAgICA8WWVhcj4yMDE2PC9ZZWFyPg0KICAgICAgPC9SZWZlcmVuY2U+DQogICAgPC9FbnRyeT4NCiAgPC9FbnRyaWVzPg0KICA8VGV4dD4oQmFya2VyIGFuZCBLaXRjaGVyIDIwMTQ7IEdhdWNoIEpyIDIwMTI7IEhhcmtlciAyMDE1OyBQcnV6YW4gMjAxNi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JhcmtlciBhbmQgS2l0Y2hlciAyMDE0OyBHYXVjaCBKciAyMDEyOyBIYXJrZXIgMjAxNTsgUHJ1emFuIDIwMTYpPC9UZXh0Pg0KICAgIDwvVGV4dFVuaXQ+DQogIDwvVGV4dFVuaXRzPg0KPC9QbGFjZWhvbGRlcj4="/><field:param field:name="vnd.oasis.opendocument.field.id" field:value="81"/></field:fieldmark-start><text:span text:style-name="T8">(Barker and Kitcher 2014; Gauch Jr 2012; Harker 2015; Pruzan 2016)</text:span><field:fieldmark-end/><text:bookmark-end text:name="_CTVP0019afb5195382f470babbe8b6c2efdaf8b"/><text:span text:style-name="T8"> - about their characteristics and history, their theories, methods, purposes, visibility and their benefits - is important in a society today, whose present and whose future especially depends on science and technology and which is urged to develop sustainably. </text:span></text:p>
      <text:p text:style-name="P15"/>
      <text:p text:style-name="P15">In spite of information overload, only a limited part of information is freely available on the Internet. Access to commercial information sources for scholarly research such as reference databases and the full text of a specific journal is usually subject to a license fee and controlled by password. However, they often are offered within the intranet of universities or companies that have paid for the subscriptions. </text:p>
      <text:p text:style-name="P15"/>
      <text:p text:style-name="P18"><text:span text:style-name="T8">Open access activities try to free access to scholarly publications at least for research and educational purposes </text:span><text:bookmark-start text:name="_CTVP0010c57251d33b24e62822b583751d5e732"/><field:fieldmark-start text:name="__Fieldmark__1096_1636883742" field:type="vnd.oasis.opendocument.field.UNHANDLED"><field:param field:name="vnd.oasis.opendocument.field.code" field:value="ADDIN CITAVI.PLACEHOLDER 0c57251d-33b2-4e62-822b-583751d5e732 PFBsYWNlaG9sZGVyPg0KICA8QWRkSW5WZXJzaW9uPjUuNy4wLjA8L0FkZEluVmVyc2lvbj4NCiAgPElkPjBjNTcyNTFkLTMzYjItNGU2Mi04MjJiLTU4Mzc1MWQ1ZTczMjwvSWQ+DQogIDxFbnRyaWVzPg0KICAgIDxFbnRyeT4NCiAgICAgIDxJZD42YmM0ZGYxOS0wMzg4LTRjYTMtYmRkYS1hMGFlNTFjYmQ2NDA8L0lkPg0KICAgICAgPFJlZmVyZW5jZUlkPmVlZDUyNGQ2LTY0OTgtNDhmMy1hOTI2LWFmMWEyNWM2Mzc2YjwvUmVmZXJlbmNlSWQ+DQogICAgICA8UmFuZ2U+DQogICAgICAgIDxTdGFydD4wPC9TdGFydD4NCiAgICAgICAgPExlbmd0aD4xMjwvTGVuZ3RoPg0KICAgICAgPC9SYW5nZT4NCiAgICAgIDxSZWZlcmVuY2U+DQogICAgICAgIDxSZWZlcmVuY2VUeXBlSWQ+Qm9vazwvUmVmZXJlbmNlVHlwZUlkPg0KICAgICAgICA8QXV0aG9ycz4NCiAgICAgICAgICA8UGVyc29uPg0KICAgICAgICAgICAgPEZpcnN0TmFtZT5QZXRlcjwvRmlyc3ROYW1lPg0KICAgICAgICAgICAgPExhc3ROYW1lPlN1YmVyPC9MYXN0TmFtZT4NCiAgICAgICAgICAgIDxTZXg+TWFsZTwvU2V4Pg0KICAgICAgICAgIDwvUGVyc29uPg0KICAgICAgICA8L0F1dGhvcnM+DQogICAgICAgIDxDaXRhdGlvbktleT5TdWJlciwgT3BlbjwvQ2l0YXRpb25LZXk+DQogICAgICAgIDxJZD5lZWQ1MjRkNi02NDk4LTQ4ZjMtYTkyNi1hZjFhMjVjNjM3NmI8L0lkPg0KICAgICAgICA8SXNibj45NzgwMjYyNTE3NjM4PC9Jc2JuPg0KICAgICAgICA8TGFuZ3VhZ2U+ZW5nPC9MYW5ndWFnZT4NCiAgICAgICAgPExhbmd1YWdlQ29kZT5lbjwvTGFuZ3VhZ2VDb2RlPg0KICAgICAgICA8TG9jYXRpb25zPg0KICAgICAgICAgIDxMb2NhdGlvbj4NCiAgICAgICAgICAgIDxBZGRyZXNzPlN1YmVyIDIwMTIgLSBPcGVuIGFjY2Vzcy5wZGY8L0FkZHJlc3M+DQogICAgICAgICAgICA8TG9jYXRpb25UeXBlPkVsZWN0cm9uaWNBZGRyZXNzPC9Mb2NhdGlvblR5cGU+DQogICAgICAgICAgPC9Mb2NhdGlvbj4NCiAgICAgICAgICA8TG9jYXRpb24+DQogICAgICAgICAgICA8QWRkcmVzcz5odHRwOi8vZXh0ZXJuYWwuZGFuZGVsb24uY29tL2Rvd25sb2FkL2F0dGFjaG1lbnRzL2RhbmRlbG9uL2lkcy9DSDAwMTlBNkZEQThBMENGOEM1NTZDMTI1N0M0MzAwNENGNjA5LnBkZjwvQWRkcmVzcz4NCiAgICAgICAgICAgIDxMb2NhdGlvblR5cGU+RWxlY3Ryb25pY0FkZHJlc3M8L0xvY2F0aW9uVHlwZT4NCiAgICAgICAgICAgIDxOb3Rlcz5UYWJsZSBvZiBjb250ZW50czwvTm90ZXM+DQogICAgICAgICAgPC9Mb2NhdGlvbj4NCiAgICAgICAgICA8TG9jYXRpb24+DQogICAgICAgICAgICA8QWRkcmVzcz5odHRwOi8vZ2J2LmVibGliLmNvbS9wYXRyb24vRnVsbFJlY29yZC5hc3B4P3A9MzMzOTQ1NDwvQWRkcmVzcz4NCiAgICAgICAgICAgIDxMb2NhdGlvblR5cGU+RWxlY3Ryb25pY0FkZHJlc3M8L0xvY2F0aW9uVHlwZT4NCiAgICAgICAgICA8L0xvY2F0aW9uPg0KICAgICAgICAgIDxMb2NhdGlvbj4NCiAgICAgICAgICAgIDxBZGRyZXNzPmh0dHA6Ly9nc28uZ2J2LmRlL0RCPTIuMS9QUE5TRVQ/UFBOPTczOTU4NzkzNTwvQWRkcmVzcz4NCiAgICAgICAgICAgIDxMb2NhdGlvblR5cGU+RWxlY3Ryb25pY0FkZHJlc3M8L0xvY2F0aW9uVHlwZT4NCiAgICAgICAgICA8L0xvY2F0aW9uPg0KICAgICAgICAgIDxMb2NhdGlvbj4NCiAgICAgICAgICAgIDxBZGRyZXNzPmh0dHA6Ly9pZWVleHBsb3JlLmllZWUub3JnL3NlcnZsZXQvb3BhYz9ia251bWJlcj02MjY3NTQ5PC9BZGRyZXNzPg0KICAgICAgICAgICAgPExvY2F0aW9uVHlwZT5FbGVjdHJvbmljQWRkcmVzczwvTG9jYXRpb25UeXBlPg0KICAgICAgICAgIDwvTG9jYXRpb24+DQogICAgICAgICAgPExvY2F0aW9uPg0KICAgICAgICAgICAgPEFkZHJlc3M+aHR0cDovL3NlYXJjaC5lYnNjb2hvc3QuY29tL2xvZ2luLmFzcHg/ZGlyZWN0PXRydWUmYW1wO3Njb3BlPXNpdGUmYW1wO2RiPW5sZWJrJmFtcDtkYj1ubGFiayZhbXA7QU49NDYyNjA1PC9BZGRyZXNzPg0KICAgICAgICAgICAgPExvY2F0aW9uVHlwZT5FbGVjdHJvbmljQWRkcmVzczwvTG9jYXRpb25UeXBlPg0KICAgICAgICAgIDwvTG9jYXRpb24+DQogICAgICAgICAgPExvY2F0aW9uPg0KICAgICAgICAgICAgPEFkZHJlc3M+aHR0cDovL3NpdGUuZWJyYXJ5LmNvbS9saWIvYWxsdGl0bGVzL2RvY0RldGFpbC5hY3Rpb24/ZG9jSUQ9MTA1NzEyMzc8L0FkZHJlc3M+DQogICAgICAgICAgICA8TG9jYXRpb25UeXBlPkVsZWN0cm9uaWNBZGRyZXNzPC9Mb2NhdGlvblR5cGU+DQogICAgICAgICAgPC9Mb2NhdGlvbj4NCiAgICAgICAgICA8TG9jYXRpb24+DQogICAgICAgICAgICA8QWRkcmVzcz5odHRwczovL2Vib29rY2VudHJhbC5wcm9xdWVzdC5jb20vbGliL2didi9kZXRhaWwuYWN0aW9uP2RvY0lEPTMzMzk0NTQ8L0FkZHJlc3M+DQogICAgICAgICAgICA8TG9jYXRpb25UeXBlPkVsZWN0cm9uaWNBZGRyZXNzPC9Mb2NhdGlvblR5cGU+DQogICAgICAgICAgPC9Mb2NhdGlvbj4NCiAgICAgICAgICA8TG9jYXRpb24+DQogICAgICAgICAgICA8QWRkcmVzcz5odHRwczovL21pdHByZXNzLm1pdC5lZHUvYm9va3Mvb3Blbi1hY2Nlc3M8L0FkZHJlc3M+DQogICAgICAgICAgICA8TG9jYXRpb25UeXBlPkVsZWN0cm9uaWNBZGRyZXNzPC9Mb2NhdGlvblR5cGU+DQogICAgICAgICAgPC9Mb2NhdGlvbj4NCiAgICAgICAgICA8TG9jYXRpb24+DQogICAgICAgICAgICA8QWRkcmVzcz5odHRwczovL21pdHByZXNzLm1pdC5lZHUvc2l0ZXMvZGVmYXVsdC9maWxlcy85NzgwMjYyNTE3NjM4X09wZW5fQWNjZXNzX1BERl9WZXJzaW9uLnBkZjwvQWRkcmVzcz4NCiAgICAgICAgICAgIDxMb2NhdGlvblR5cGU+RWxlY3Ryb25pY0FkZHJlc3M8L0xvY2F0aW9uVHlwZT4NCiAgICAgICAgICA8L0xvY2F0aW9uPg0KICAgICAgICA8L0xvY2F0aW9ucz4NCiAgICAgICAgPE9ubGluZUFkZHJlc3M+aHR0cHM6Ly9taXRwcmVzcy5taXQuZWR1L2Jvb2tzL29wZW4tYWNjZXNzPC9PbmxpbmVBZGRyZXNzPg0KICAgICAgICA8T3JnYW5pemF0aW9ucz4NCiAgICAgICAgICA8UGVyc29uPg0KICAgICAgICAgICAgPExhc3ROYW1lPmVicmFyeSwgSW5jPC9MYXN0TmFtZT4NCiAgICAgICAgICA8L1BlcnNvbj4NCiAgICAgICAgPC9Pcmdhbml6YXRpb25zPg0KICAgICAgICA8UGFnZUNvdW50QzU+PCFbQ0RBVEFbPGM+MjQyPC9jPg0KPGluPnRydWU8L2luPg0KPG9zPjI0Mjwvb3M+DQo8cHM+MjQyPC9wcz5dXT48L1BhZ2VDb3VudEM1Pg0KICAgICAgICA8UGFnZUNvdW50PjI0MjwvUGFnZUNvdW50Pg0KICAgICAgICA8UGxhY2VPZlB1YmxpY2F0aW9uPkNhbWJyaWRnZSwgTWFzcy48L1BsYWNlT2ZQdWJsaWNhdGlvbj4NCiAgICAgICAgPFB1Ymxpc2hlcnM+DQogICAgICAgICAgPFB1Ymxpc2hlcj4NCiAgICAgICAgICAgIDxOYW1lPk1JVCBQcmVzczwvTmFtZT4NCiAgICAgICAgICA8L1B1Ymxpc2hlcj4NCiAgICAgICAgPC9QdWJsaXNoZXJzPg0KICAgICAgICA8U2VyaWVzVGl0bGU+DQogICAgICAgICAgPE5hbWU+TUlUIFByZXNzIGVzc2VudGlhbCBrbm93bGVkZ2Ugc2VyaWVzPC9OYW1lPg0KICAgICAgICA8L1Nlcmllc1RpdGxlPg0KICAgICAgICA8U2VxdWVuY2VOdW1iZXI+MzQ8L1NlcXVlbmNlTnVtYmVyPg0KICAgICAgICA8U2hvcnRUaXRsZT5TdWJlciAyMDEyIOKAkyBPcGVuIGFjY2VzczwvU2hvcnRUaXRsZT4NCiAgICAgICAgPFNvdXJjZU9mQmlibGlvZ3JhcGhpY0luZm9ybWF0aW9uPkdCViBHZW1laW5zYW1lciBCaWJsaW90aGVrc3ZlcmJ1bmQ8L1NvdXJjZU9mQmlibGlvZ3JhcGhpY0luZm9ybWF0aW9uPg0KICAgICAgICA8VGl0bGU+T3BlbiBhY2Nlc3M8L1RpdGxlPg0KICAgICAgICA8WWVhcj4yMDEyPC9ZZWFyPg0KICAgICAgPC9SZWZlcmVuY2U+DQogICAgPC9FbnRyeT4NCiAgPC9FbnRyaWVzPg0KICA8VGV4dD4oU3ViZXIgMjAxMi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FN1YmVyIDIwMTIpPC9UZXh0Pg0KICAgIDwvVGV4dFVuaXQ+DQogIDwvVGV4dFVuaXRzPg0KPC9QbGFjZWhvbGRlcj4="/><field:param field:name="vnd.oasis.opendocument.field.id" field:value="81"/></field:fieldmark-start><text:span text:style-name="T8">(Suber 2012)</text:span><field:fieldmark-end/><text:bookmark-end text:name="_CTVP0010c57251d33b24e62822b583751d5e732"/><text:span text:style-name="T8">. Their aim is to make scholarly information freely accessible to all people worldwide, free of charge and as free as possible of technical and legal barriers. Examples are the journals from </text:span><text:span text:style-name="T11">PLOS </text:span><text:span text:style-name="T8">at </text:span><text:a xlink:type="simple" xlink:href="https://journals.plos.org/" text:style-name="Internet_20_link" text:visited-style-name="Visited_20_Internet_20_Link"><text:span text:style-name="Internet_20_link"><text:span text:style-name="T8">https://journals.plos.org/</text:span></text:span></text:a><text:span text:style-name="T8"> and from BioMed Central at </text:span><text:a xlink:type="simple" xlink:href="https://www.biomedcentral.com/" text:style-name="Internet_20_link" text:visited-style-name="Visited_20_Internet_20_Link"><text:span text:style-name="Internet_20_link"><text:span text:style-name="T8">https://www.biomedcentral.com</text:span></text:span></text:a><text:span text:style-name="T8">. Research for books can be done in the Directory of Open Access Books at </text:span><text:a xlink:type="simple" xlink:href="https://doabooks.org/" text:style-name="Internet_20_link" text:visited-style-name="Visited_20_Internet_20_Link"><text:span text:style-name="Internet_20_link"><text:span text:style-name="T8">https://doabooks.org</text:span></text:span></text:a><text:span text:style-name="T8">. Publishing Open Access occurs also through institutional Open Access repositories, like the one of the Hamburg University of Technology tub.dok at </text:span><text:a xlink:type="simple" xlink:href="https://tubdok.tub.tuhh.de/?locale=en" text:style-name="Internet_20_link" text:visited-style-name="Visited_20_Internet_20_Link"><text:span text:style-name="Internet_20_link"><text:span text:style-name="T8">https://tubdok.tub.tuhh.de/?locale=en</text:span></text:span></text:a><text:span text:style-name="T8">, or through a research data repository like Zenodo at </text:span><text:a xlink:type="simple" xlink:href="https://zenodo.org/" text:style-name="Internet_20_link" text:visited-style-name="Visited_20_Internet_20_Link"><text:span text:style-name="Internet_20_link"><text:span text:style-name="T8">https://zenodo.org/</text:span></text:span></text:a><text:span text:style-name="T8">. Beneath university publications like dissertations, Open Access repositories of universities can include also post-review versions of journal articles from most publishers, although they have been published in a subscription-based journal. (“green” Open Access). The likelihood to be read and then to be cited for Open Access publications is higher than for other articles which have not been offered as Open Access </text:span><text:bookmark-start text:name="_CTVP0016d3261a916a246e3985bbae44d688d09"/><field:fieldmark-start text:name="__Fieldmark__1150_1636883742" field:type="vnd.oasis.opendocument.field.UNHANDLED"><field:param field:name="vnd.oasis.opendocument.field.code" field:value="ADDIN CITAVI.PLACEHOLDER 6d3261a9-16a2-46e3-985b-bae44d688d09 PFBsYWNlaG9sZGVyPg0KICA8QWRkSW5WZXJzaW9uPjUuNy4wLjA8L0FkZEluVmVyc2lvbj4NCiAgPElkPjZkMzI2MWE5LTE2YTItNDZlMy05ODViLWJhZTQ0ZDY4OGQwOTwvSWQ+DQogIDxFbnRyaWVzPg0KICAgIDxFbnRyeT4NCiAgICAgIDxJZD5iNTg3YjE1OS00YzNiLTRjYzQtYmM2My1hNzlkYjRiMzZkZjk8L0lkPg0KICAgICAgPFJlZmVyZW5jZUlkPjE5MmY5Zjk1LTFhZjYtNGFjYy1iZTY0LTdkMzVkMTMyZmRiODwvUmVmZXJlbmNlSWQ+DQogICAgICA8UmFuZ2U+DQogICAgICAgIDxTdGFydD4wPC9TdGFydD4NCiAgICAgICAgPExlbmd0aD4yMjwvTGVuZ3RoPg0KICAgICAgPC9SYW5nZT4NCiAgICAgIDxSZWZlcmVuY2U+DQogICAgICAgIDxSZWZlcmVuY2VUeXBlSWQ+Sm91cm5hbEFydGljbGU8L1JlZmVyZW5jZVR5cGVJZD4NCiAgICAgICAgPEF1dGhvcnM+DQogICAgICAgICAgPFBlcnNvbj4NCiAgICAgICAgICAgIDxGaXJzdE5hbWU+WWFzc2luZTwvRmlyc3ROYW1lPg0KICAgICAgICAgICAgPExhc3ROYW1lPkdhcmdvdXJpPC9MYXN0TmFtZT4NCiAgICAgICAgICA8L1BlcnNvbj4NCiAgICAgICAgICA8UGVyc29uPg0KICAgICAgICAgICAgPEZpcnN0TmFtZT5DaGF3a2k8L0ZpcnN0TmFtZT4NCiAgICAgICAgICAgIDxMYXN0TmFtZT5IYWpqZW08L0xhc3ROYW1lPg0KICAgICAgICAgIDwvUGVyc29uPg0KICAgICAgICAgIDxQZXJzb24+DQogICAgICAgICAgICA8Rmlyc3ROYW1lPlZpbmNlbnQ8L0ZpcnN0TmFtZT4NCiAgICAgICAgICAgIDxMYXN0TmFtZT5MYXJpdmnDqHJlPC9MYXN0TmFtZT4NCiAgICAgICAgICAgIDxTZXg+TWFsZTwvU2V4Pg0KICAgICAgICAgIDwvUGVyc29uPg0KICAgICAgICAgIDxQZXJzb24+DQogICAgICAgICAgICA8Rmlyc3ROYW1lPll2ZXM8L0ZpcnN0TmFtZT4NCiAgICAgICAgICAgIDxMYXN0TmFtZT5HaW5ncmFzPC9MYXN0TmFtZT4NCiAgICAgICAgICAgIDxTZXg+TWFsZTwvU2V4Pg0KICAgICAgICAgIDwvUGVyc29uPg0KICAgICAgICAgIDxQZXJzb24+DQogICAgICAgICAgICA8Rmlyc3ROYW1lPkxlczwvRmlyc3ROYW1lPg0KICAgICAgICAgICAgPExhc3ROYW1lPkNhcnI8L0xhc3ROYW1lPg0KICAgICAgICAgICAgPFNleD5NYWxlPC9TZXg+DQogICAgICAgICAgPC9QZXJzb24+DQogICAgICAgICAgPFBlcnNvbj4NCiAgICAgICAgICAgIDxGaXJzdE5hbWU+VGltPC9GaXJzdE5hbWU+DQogICAgICAgICAgICA8TGFzdE5hbWU+QnJvZHk8L0xhc3ROYW1lPg0KICAgICAgICAgICAgPFNleD5NYWxlPC9TZXg+DQogICAgICAgICAgPC9QZXJzb24+DQogICAgICAgICAgPFBlcnNvbj4NCiAgICAgICAgICAgIDxGaXJzdE5hbWU+U3RldmFuPC9GaXJzdE5hbWU+DQogICAgICAgICAgICA8TGFzdE5hbWU+SGFybmFkPC9MYXN0TmFtZT4NCiAgICAgICAgICA8L1BlcnNvbj4NCiAgICAgICAgPC9BdXRob3JzPg0KICAgICAgICA8Q2l0YXRpb25LZXk+R2FyZ291cmksIEhhamplbSwgTGFyaXZpw6hyZSBldCBhbC4sIFNlbGY8L0NpdGF0aW9uS2V5Pg0KICAgICAgICA8RG9pPjEwLjEzNzEvam91cm5hbC5wb25lLjAwMTM2MzY8L0RvaT4NCiAgICAgICAgPElkPjE5MmY5Zjk1LTFhZjYtNGFjYy1iZTY0LTdkMzVkMTMyZmRiODwvSWQ+DQogICAgICAgIDxMYW5ndWFnZT5lbmc8L0xhbmd1YWdlPg0KICAgICAgICA8TGFuZ3VhZ2VDb2RlPmVuPC9MYW5ndWFnZUNvZGU+DQogICAgICAgIDxMb2NhdGlvbnM+DQogICAgICAgICAgPExvY2F0aW9uPg0KICAgICAgICAgICAgPEFkZHJlc3M+MjA5NzYxNTU8L0FkZHJlc3M+DQogICAgICAgICAgICA8TG9jYXRpb25UeXBlPkVsZWN0cm9uaWNBZGRyZXNzPC9Mb2NhdGlvblR5cGU+DQogICAgICAgICAgPC9Mb2NhdGlvbj4NCiAgICAgICAgICA8TG9jYXRpb24+DQogICAgICAgICAgICA8QWRkcmVzcz4xMC4xMzcxL2pvdXJuYWwucG9uZS4wMDEzNjM2PC9BZGRyZXNzPg0KICAgICAgICAgICAgPExvY2F0aW9uVHlwZT5FbGVjdHJvbmljQWRkcmVzczwvTG9jYXRpb25UeXBlPg0KICAgICAgICAgIDwvTG9jYXRpb24+DQogICAgICAgIDwvTG9jYXRpb25zPg0KICAgICAgICA8Tm90ZXM+UE1DMjk1NjY3OA0KSm91cm5hbCBBcnRpY2xlDQpSZXNlYXJjaCBTdXBwb3J0LCBOb24tVS5TLiBHb3YndDwvTm90ZXM+DQogICAgICAgIDxOdW1iZXI+MTA8L051bWJlcj4NCiAgICAgICAgPFBhZ2VSYW5nZT48IVtDREFUQVs8c3A+DQogIDxucz5PbWl0PC9ucz4NCiAgPG9zPmUxMzYzNjwvb3M+DQogIDxwcz5lMTM2MzY8L3BzPg0KPC9zcD4NCjxvcz5lMTM2MzY8L29zPl1dPjwvUGFnZVJhbmdlPg0KICAgICAgICA8U3RhcnRQYWdlPmUxMzYzNjwvU3RhcnRQYWdlPg0KICAgICAgICA8UGVyaW9kaWNhbD4NCiAgICAgICAgICA8SXNzbj4xOTMyLTYyMDM8L0lzc24+DQogICAgICAgICAgPE5hbWU+UGxvUyBvbmU8L05hbWU+DQogICAgICAgICAgPFVzZXJBYmJyZXZpYXRpb24xPlBMb1MgT05FPC9Vc2VyQWJicmV2aWF0aW9uMT4NCiAgICAgICAgPC9QZXJpb2RpY2FsPg0KICAgICAgICA8UHViTWVkSWQ+MjA5NzYxNTU8L1B1Yk1lZElkPg0KICAgICAgICA8U2hvcnRUaXRsZT5HYXJnb3VyaSwgSGFqamVtIGV0IGFsLiAyMDEwIOKAkyBTZWxmLXNlbGVjdGVkIG9yIG1hbmRhdGVkPC9TaG9ydFRpdGxlPg0KICAgICAgICA8U291cmNlT2ZCaWJsaW9ncmFwaGljSW5mb3JtYXRpb24+UHViTWVkPC9Tb3VyY2VPZkJpYmxpb2dyYXBoaWNJbmZvcm1hdGlvbj4NCiAgICAgICAgPFRpdGxlPlNlbGYtc2VsZWN0ZWQgb3IgbWFuZGF0ZWQsIG9wZW4gYWNjZXNzIGluY3JlYXNlcyBjaXRhdGlvbiBpbXBhY3QgZm9yIGhpZ2hlciBxdWFsaXR5IHJlc2VhcmNoPC9UaXRsZT4NCiAgICAgICAgPFZvbHVtZT41PC9Wb2x1bWU+DQogICAgICAgIDxZZWFyPjIwMTA8L1llYXI+DQogICAgICA8L1JlZmVyZW5jZT4NCiAgICA8L0VudHJ5Pg0KICA8L0VudHJpZXM+DQogIDxUZXh0PihHYXJnb3VyaSBldCBhbC4gMjAxMC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dhcmdvdXJpIGV0IGFsLiAyMDEwKTwvVGV4dD4NCiAgICA8L1RleHRVbml0Pg0KICA8L1RleHRVbml0cz4NCjwvUGxhY2Vob2xkZXI+"/><field:param field:name="vnd.oasis.opendocument.field.id" field:value="81"/></field:fieldmark-start><text:span text:style-name="T8">(Gargouri et al. 2010)</text:span><field:fieldmark-end/><text:bookmark-end text:name="_CTVP0016d3261a916a246e3985bbae44d688d09"/><text:span text:style-name="T8">.</text:span></text:p>
      <text:p text:style-name="P15"/>
      <text:p text:style-name="P18"><text:span text:style-name="T8">So called open educational resources (OER) are freely accessible, openly licensed materials - whatever text, media, digital or not - that are useful for teaching, learning, and assessing as well as for research purposes. OER are public domain or carry an open license like Creative Commons (</text:span><text:a xlink:type="simple" xlink:href="https://creativecommons.org/" text:style-name="Internet_20_link" text:visited-style-name="Visited_20_Internet_20_Link"><text:span text:style-name="Internet_20_link"><text:span text:style-name="T8">https://creativecommons.org/</text:span></text:span></text:a><text:span text:style-name="T8">). This guide of an Australian university library offers an overview for the subject biotechnology </text:span><text:a xlink:type="simple" xlink:href="https://rmit.libguides.com/c.php?g=405195&amp;p=4089965" text:style-name="Internet_20_link" text:visited-style-name="Visited_20_Internet_20_Link"><text:span text:style-name="Internet_20_link"><text:span text:style-name="T8">https://rmit.libguides.com/c.php?g=405195&amp;p=4089965</text:span></text:span></text:a><text:span text:style-name="T8">.</text:span></text:p>
      <text:p text:style-name="P15"><text:soft-page-break/></text:p>
      <text:p text:style-name="P18"><text:span text:style-name="T8">Data are the result of each research process in all subject areas. Primary or raw data can be very different (data of analyzing, results of polls or surveys, diagrams, photos, videos, drawings etc.), but most of them are available in digital format today. After finishing a research project, it seems to be useful to keep such data. They serve as reference for own publications and can be used in other projects. More and more making available research data is an important part of publishing which also brings reputation. Institutions like universities think about the effective publication and use of research data. Similar to journal articles yet today, research data can get so-called DOIs, Digital Object Identifier, to enable easily citing and linking. The TIB in Hannover gives more information about research data at </text:span><text:a xlink:type="simple" xlink:href="https://www.tib.eu/en/publishing-archiving/research-data/" text:style-name="Internet_20_link" text:visited-style-name="Visited_20_Internet_20_Link"><text:span text:style-name="Internet_20_link"><text:span text:style-name="T8">https://www.tib.eu/en/publishing-archiving/research-data/</text:span></text:span></text:a><text:span text:style-name="T8">. </text:span></text:p>
      <text:p text:style-name="P15"/>
      <text:p text:style-name="P18"><text:span text:style-name="T8">Issues in intellectual property and copyright increase in a “cut-and-paste” environment. They are especially part of biotechnology research </text:span><text:bookmark-start text:name="_CTVP0010b533a7b329b477dbcf9ab46771c45bf"/><field:fieldmark-start text:name="__Fieldmark__1203_1636883742" field:type="vnd.oasis.opendocument.field.UNHANDLED"><field:param field:name="vnd.oasis.opendocument.field.code" field:value="ADDIN CITAVI.PLACEHOLDER 0b533a7b-329b-477d-bcf9-ab46771c45bf PFBsYWNlaG9sZGVyPg0KICA8QWRkSW5WZXJzaW9uPjUuNi4wLjI8L0FkZEluVmVyc2lvbj4NCiAgPElkPjBiNTMzYTdiLTMyOWItNDc3ZC1iY2Y5LWFiNDY3NzFjNDViZjwvSWQ+DQogIDxFbnRyaWVzPg0KICAgIDxFbnRyeT4NCiAgICAgIDxJZD42MmJiNjgzOC1mMmExLTQ0ZWItOGIwNC0yNTJmZmUzYjIyMmI8L0lkPg0KICAgICAgPFJlZmVyZW5jZUlkPjVmZGVkZWVlLWMwY2QtNGQzZi1iZmQ3LWNhMTZmZjkyNzFlMjwvUmVmZXJlbmNlSWQ+DQogICAgICA8UmFuZ2U+DQogICAgICAgIDxTdGFydD4wPC9TdGFydD4NCiAgICAgICAgPExlbmd0aD4xMzwvTGVuZ3RoPg0KICAgICAgPC9SYW5nZT4NCiAgICAgIDxSZWZlcmVuY2U+DQogICAgICAgIDxSZWZlcmVuY2VUeXBlSWQ+Qm9va0VkaXRlZDwvUmVmZXJlbmNlVHlwZUlkPg0KICAgICAgICA8Q2l0YXRpb25LZXk+Q2FzdGxlLCByb2xlPC9DaXRhdGlvbktleT4NCiAgICAgICAgPEVkaXRvcnM+DQogICAgICAgICAgPFBlcnNvbj4NCiAgICAgICAgICAgIDxGaXJzdE5hbWU+RGF2aWQ8L0ZpcnN0TmFtZT4NCiAgICAgICAgICAgIDxMYXN0TmFtZT5DYXN0bGU8L0xhc3ROYW1lPg0KICAgICAgICAgICAgPFNleD5NYWxlPC9TZXg+DQogICAgICAgICAgPC9QZXJzb24+DQogICAgICAgIDwvRWRpdG9ycz4NCiAgICAgICAgPElkPjVmZGVkZWVlLWMwY2QtNGQzZi1iZmQ3LWNhMTZmZjkyNzFlMjwvSWQ+DQogICAgICAgIDxJc2JuPjk3ODE4NDg0NDc4ODI8L0lzYm4+DQogICAgICAgIDxMYW5ndWFnZT5lbmc8L0xhbmd1YWdlPg0KICAgICAgICA8TGFuZ3VhZ2VDb2RlPmVuPC9MYW5ndWFnZUNvZGU+DQogICAgICAgIDxMb2NhdGlvbnM+DQogICAgICAgICAgPExvY2F0aW9uPg0KICAgICAgICAgICAgPEFkZHJlc3M+aHR0cDovL3d3dy5nYnYuZGUvZG1zL3pidy81OTU5OTE2NjEucGRmPC9BZGRyZXNzPg0KICAgICAgICAgICAgPExvY2F0aW9uVHlwZT5FbGVjdHJvbmljQWRkcmVzczwvTG9jYXRpb25UeXBlPg0KICAgICAgICAgICAgPE5vdGVzPlRhYmxlIG9mIGNvbnRlbnRzPC9Ob3Rlcz4NCiAgICAgICAgICA8L0xvY2F0aW9uPg0KICAgICAgICA8L0xvY2F0aW9ucz4NCiAgICAgICAgPE9yZ2FuaXphdGlvbnM+DQogICAgICAgICAgPFBlcnNvbj4NCiAgICAgICAgICAgIDxMYXN0TmFtZT5Xb3Jrc2hvcDwvTGFzdE5hbWU+DQogICAgICAgICAgPC9QZXJzb24+DQogICAgICAgIDwvT3JnYW5pemF0aW9ucz4NCiAgICAgICAgPFBhZ2VDb3VudEM1PjwhW0NEQVRBWzxjPjQ3MzwvYz4NCjxvcz5YSVYsIDQ1OSBTPC9vcz4NCjxwcz5YSVYsIDQ1OSBTPC9wcz5dXT48L1BhZ2VDb3VudEM1Pg0KICAgICAgICA8UGFnZUNvdW50PlhJViwgNDU5IFM8L1BhZ2VDb3VudD4NCiAgICAgICAgPFBsYWNlT2ZQdWJsaWNhdGlvbj5DaGVsdGVuaGFtPC9QbGFjZU9mUHVibGljYXRpb24+DQogICAgICAgIDxQdWJsaXNoZXJzPg0KICAgICAgICAgIDxQdWJsaXNoZXI+DQogICAgICAgICAgICA8TmFtZT5FbGdhcjwvTmFtZT4NCiAgICAgICAgICA8L1B1Ymxpc2hlcj4NCiAgICAgICAgPC9QdWJsaXNoZXJzPg0KICAgICAgICA8U2VxdWVuY2VOdW1iZXI+MzwvU2VxdWVuY2VOdW1iZXI+DQogICAgICAgIDxTaG9ydFRpdGxlPkNhc3RsZSAoSGcuKSAyMDA5IOKAkyBUaGUgcm9sZSBvZiBpbnRlbGxlY3R1YWwgcHJvcGVydHk8L1Nob3J0VGl0bGU+DQogICAgICAgIDxTb3VyY2VPZkJpYmxpb2dyYXBoaWNJbmZvcm1hdGlvbj5IYW1idXJnLUhhcmJ1cmcgVGVjaG5pc2NoZSBVbml2ZXJzaXTDpHQ8L1NvdXJjZU9mQmlibGlvZ3JhcGhpY0luZm9ybWF0aW9uPg0KICAgICAgICA8VGl0bGU+VGhlIHJvbGUgb2YgaW50ZWxsZWN0dWFsIHByb3BlcnR5IHJpZ2h0cyBpbiBiaW90ZWNobm9sb2d5IGlubm92YXRpb248L1RpdGxlPg0KICAgICAgICA8WWVhcj4yMDA5PC9ZZWFyPg0KICAgICAgPC9SZWZlcmVuY2U+DQogICAgPC9FbnRyeT4NCiAgPC9FbnRyaWVzPg0KICA8VGV4dD4oQ2FzdGxlIDIwMDk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DYXN0bGUgMjAwOSk8L1RleHQ+DQogICAgPC9UZXh0VW5pdD4NCiAgPC9UZXh0VW5pdHM+DQo8L1BsYWNlaG9sZGVyPg=="/><field:param field:name="vnd.oasis.opendocument.field.id" field:value="81"/></field:fieldmark-start><text:span text:style-name="T8">(Castle 2009)</text:span><field:fieldmark-end/><text:bookmark-end text:name="_CTVP0010b533a7b329b477dbcf9ab46771c45bf"/><text:span text:style-name="T8">. Why is it important to cite sources of information? What is the right way to cite? Questions of information ethics </text:span><text:bookmark-start text:name="_CTVP0018340fb33e43943e0a8009e73ead6502c"/><field:fieldmark-start text:name="__Fieldmark__1213_1636883742" field:type="vnd.oasis.opendocument.field.UNHANDLED"><field:param field:name="vnd.oasis.opendocument.field.code" field:value="ADDIN CITAVI.PLACEHOLDER 8340fb33-e439-43e0-a800-9e73ead6502c PFBsYWNlaG9sZGVyPg0KICA8QWRkSW5WZXJzaW9uPjUuNi4wLjI8L0FkZEluVmVyc2lvbj4NCiAgPElkPjgzNDBmYjMzLWU0MzktNDNlMC1hODAwLTllNzNlYWQ2NTAyYzwvSWQ+DQogIDxFbnRyaWVzPg0KICAgIDxFbnRyeT4NCiAgICAgIDxJZD5kMmVjNjI3ZS1jZWMzLTQwZWEtOGQzMC02MDNmNWYzMTYyOWQ8L0lkPg0KICAgICAgPFJlZmVyZW5jZUlkPjUwNDgyZTJmLWU4OTEtNDI0NS04ZDVhLTJhZGI3MjQzYjA1YjwvUmVmZXJlbmNlSWQ+DQogICAgICA8UmFuZ2U+DQogICAgICAgIDxTdGFydD4wPC9TdGFydD4NCiAgICAgICAgPExlbmd0aD4xMjwvTGVuZ3RoPg0KICAgICAgPC9SYW5nZT4NCiAgICAgIDxSZWZlcmVuY2U+DQogICAgICAgIDxSZWZlcmVuY2VUeXBlSWQ+Qm9vazwvUmVmZXJlbmNlVHlwZUlkPg0KICAgICAgICA8QXV0aG9ycz4NCiAgICAgICAgICA8UGVyc29uPg0KICAgICAgICAgICAgPEZpcnN0TmFtZT5NaWNoYWVsPC9GaXJzdE5hbWU+DQogICAgICAgICAgICA8TGFzdE5hbWU+UXVpbm48L0xhc3ROYW1lPg0KICAgICAgICAgICAgPE1pZGRsZU5hbWU+Si48L01pZGRsZU5hbWU+DQogICAgICAgICAgICA8U2V4Pk1hbGU8L1NleD4NCiAgICAgICAgICA8L1BlcnNvbj4NCiAgICAgICAgPC9BdXRob3JzPg0KICAgICAgICA8Q2l0YXRpb25LZXk+UXVpbm4sIDwvQ2l0YXRpb25LZXk+DQogICAgICAgIDxFZGl0aW9uPjd0aCBlZGl0aW9uPC9FZGl0aW9uPg0KICAgICAgICA8SWQ+NTA0ODJlMmYtZTg5MS00MjQ1LThkNWEtMmFkYjcyNDNiMDViPC9JZD4NCiAgICAgICAgPElzYm4+MDEzNDI5NjU0MDwvSXNibj4NCiAgICAgICAgPExvY2F0aW9ucyAvPg0KICAgICAgICA8Tm90ZXM+UXVpbm4sIE1pY2hhZWwgSiAoYXV0aG9yLik8L05vdGVzPg0KICAgICAgICA8UGFnZUNvdW50QzU+PCFbQ0RBVEFbPGM+NTMxPC9jPg0KPG9zPnh4dmksIDUzMSBwYWdlczwvb3M+DQo8cHM+eHh2aSwgNTMxIHBhZ2VzPC9wcz5dXT48L1BhZ2VDb3VudEM1Pg0KICAgICAgICA8UGFnZUNvdW50Pnh4dmksIDUzMSBwYWdlczwvUGFnZUNvdW50Pg0KICAgICAgICA8UGxhY2VPZlB1YmxpY2F0aW9uPkJvc3RvbjwvUGxhY2VPZlB1YmxpY2F0aW9uPg0KICAgICAgICA8UHVibGlzaGVycz4NCiAgICAgICAgICA8UHVibGlzaGVyPg0KICAgICAgICAgICAgPE5hbWU+UGVhcnNvbjwvTmFtZT4NCiAgICAgICAgICA8L1B1Ymxpc2hlcj4NCiAgICAgICAgPC9QdWJsaXNoZXJzPg0KICAgICAgICA8U2VxdWVuY2VOdW1iZXI+MzI8L1NlcXVlbmNlTnVtYmVyPg0KICAgICAgICA8U2hvcnRUaXRsZT5RdWlubiAyMDE3IOKAkyBFdGhpY3MgZm9yIHRoZSBpbmZvcm1hdGlvbiBhZ2U8L1Nob3J0VGl0bGU+DQogICAgICAgIDxTb3VyY2VPZkJpYmxpb2dyYXBoaWNJbmZvcm1hdGlvbj5MaWJyYXJ5IG9mIENvbmdyZXNzPC9Tb3VyY2VPZkJpYmxpb2dyYXBoaWNJbmZvcm1hdGlvbj4NCiAgICAgICAgPFRpdGxlPkV0aGljcyBmb3IgdGhlIGluZm9ybWF0aW9uIGFnZTwvVGl0bGU+DQogICAgICAgIDxZZWFyPjIwMTc8L1llYXI+DQogICAgICA8L1JlZmVyZW5jZT4NCiAgICA8L0VudHJ5Pg0KICA8L0VudHJpZXM+DQogIDxUZXh0PihRdWlubiAyMDE3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UXVpbm4gMjAxNyk8L1RleHQ+DQogICAgPC9UZXh0VW5pdD4NCiAgPC9UZXh0VW5pdHM+DQo8L1BsYWNlaG9sZGVyPg=="/><field:param field:name="vnd.oasis.opendocument.field.id" field:value="81"/></field:fieldmark-start><text:span text:style-name="T8">(Quinn 2017)</text:span><field:fieldmark-end/><text:bookmark-end text:name="_CTVP0018340fb33e43943e0a8009e73ead6502c"/><text:span text:style-name="T8"> like plagiarism as well as information policy (ownership, access, privacy) become important. Today open science, as </text:span><text:bookmark-start text:name="_CTVK00187f3d720850a46529b2ad8811273de8e"/><text:span text:style-name="T9">"the movement to make scientific research, data and dissemination accessible to all levels of an inquiring society, amateur or professional"</text:span><text:bookmark-end text:name="_CTVK00187f3d720850a46529b2ad8811273de8e"/><text:span text:style-name="T15"> </text:span><text:bookmark-start text:name="_CTVP001b2f7e9fe7ea841f698e1e5650998a7f5"/><field:fieldmark-start text:name="__Fieldmark__1232_1636883742" field:type="vnd.oasis.opendocument.field.UNHANDLED"><field:param field:name="vnd.oasis.opendocument.field.code" field:value="ADDIN CITAVI.PLACEHOLDER b2f7e9fe-7ea8-41f6-98e1-e5650998a7f5 PFBsYWNlaG9sZGVyPg0KICA8QWRkSW5WZXJzaW9uPjUuNy4wLjA8L0FkZEluVmVyc2lvbj4NCiAgPElkPmIyZjdlOWZlLTdlYTgtNDFmNi05OGUxLWU1NjUwOTk4YTdmNTwvSWQ+DQogIDxFbnRyaWVzPg0KICAgIDxFbnRyeT4NCiAgICAgIDxBc3NvY2lhdGVXaXRoS25vd2xlZGdlSXRlbUlkPjg3ZjNkNzIwLTg1MGEtNDY1Mi05YjJhLWQ4ODExMjczZGU4ZTwvQXNzb2NpYXRlV2l0aEtub3dsZWRnZUl0ZW1JZD4NCiAgICAgIDxJZD5iNDFhOWZiOC1kNTQ4LTQ1NjAtOWI5YS04ZjFjOGQ5NDExZmQ8L0lkPg0KICAgICAgPFF1b3RhdGlvblR5cGU+RGlyZWN0UXVvdGF0aW9uPC9RdW90YXRpb25UeXBlPg0KICAgICAgPFJlZmVyZW5jZUlkPjYxYWE5YWU3LTViNDQtNGJlZS1hMGM5LTY2YWJmY2RhYTY5YTwvUmVmZXJlbmNlSWQ+DQogICAgICA8UmFuZ2U+DQogICAgICAgIDxTdGFydD4wPC9TdGFydD4NCiAgICAgICAgPExlbmd0aD4xNjwvTGVuZ3RoPg0KICAgICAgPC9SYW5nZT4NCiAgICAgIDxSZWZlcmVuY2U+DQogICAgICAgIDxSZWZlcmVuY2VUeXBlSWQ+SW50ZXJuZXREb2N1bWVudDwvUmVmZXJlbmNlVHlwZUlkPg0KICAgICAgICA8QWNjZXNzRGF0ZT4xNS4xMi4yMDE3PC9BY2Nlc3NEYXRlPg0KICAgICAgICA8Q2l0YXRpb25LZXk+V2lraXBlZGlhLCBPcGVuPC9DaXRhdGlvbktleT4NCiAgICAgICAgPERhdGU+MDYuMTIuMjAxNzwvRGF0ZT4NCiAgICAgICAgPEVkaXRvcnM+DQogICAgICAgICAgPFBlcnNvbj4NCiAgICAgICAgICAgIDxGaXJzdE5hbWU+VGhlPC9GaXJzdE5hbWU+DQogICAgICAgICAgICA8TGFzdE5hbWU+V2lraXBlZGlhPC9MYXN0TmFtZT4NCiAgICAgICAgICAgIDxNaWRkbGVOYW1lPkZyZWUgRW5jeWNsb3BlZGlhPC9NaWRkbGVOYW1lPg0KICAgICAgICAgIDwvUGVyc29uPg0KICAgICAgICA8L0VkaXRvcnM+DQogICAgICAgIDxJZD42MWFhOWFlNy01YjQ0LTRiZWUtYTBjOS02NmFiZmNkYWE2OWE8L0lkPg0KICAgICAgICA8TG9jYXRpb25zPg0KICAgICAgICAgIDxMb2NhdGlvbj4NCiAgICAgICAgICAgIDxBZGRyZXNzPmh0dHBzOi8vZW4ud2lraXBlZGlhLm9yZy93L2luZGV4LnBocD9vbGRpZD04MTQwNjQxMDY8L0FkZHJlc3M+DQogICAgICAgICAgICA8TG9jYXRpb25UeXBlPkVsZWN0cm9uaWNBZGRyZXNzPC9Mb2NhdGlvblR5cGU+DQogICAgICAgICAgPC9Mb2NhdGlvbj4NCiAgICAgICAgICA8TG9jYXRpb24+DQogICAgICAgICAgICA8QWRkcmVzcz5odHRwczovL2VuLndpa2lwZWRpYS5vcmcvd2lraS9PcGVuX3NjaWVuY2U8L0FkZHJlc3M+DQogICAgICAgICAgICA8TG9jYXRpb25UeXBlPkVsZWN0cm9uaWNBZGRyZXNzPC9Mb2NhdGlvblR5cGU+DQogICAgICAgICAgPC9Mb2NhdGlvbj4NCiAgICAgICAgPC9Mb2NhdGlvbnM+DQogICAgICAgIDxPbmxpbmVBZGRyZXNzPmh0dHBzOi8vZW4ud2lraXBlZGlhLm9yZy93L2luZGV4LnBocD9vbGRpZD04MTQwNjQxMDY8L09ubGluZUFkZHJlc3M+DQogICAgICAgIDxTZXF1ZW5jZU51bWJlcj4zMjE8L1NlcXVlbmNlTnVtYmVyPg0KICAgICAgICA8U2hvcnRUaXRsZT5XaWtpcGVkaWEgKEhnLikgMDYuMTIuMjAxNyDigJMgT3BlbiBzY2llbmNlIDIwMTc8L1Nob3J0VGl0bGU+DQogICAgICAgIDxUaXRsZT5PcGVuIHNjaWVuY2UgKDIwMTcsIERlY2VtYmVyIDYpPC9UaXRsZT4NCiAgICAgIDwvUmVmZXJlbmNlPg0KICAgIDwvRW50cnk+DQogIDwvRW50cmllcz4NCiAgPFRleHQ+KFdpa2lwZWRpYSAyMDE3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V2lraXBlZGlhIDIwMTcpPC9UZXh0Pg0KICAgIDwvVGV4dFVuaXQ+DQogIDwvVGV4dFVuaXRzPg0KPC9QbGFjZWhvbGRlcj4="/><field:param field:name="vnd.oasis.opendocument.field.id" field:value="81"/></field:fieldmark-start><text:span text:style-name="T8">(Wikipedia 2</text:span><text:span text:style-name="T7">017)</text:span><field:fieldmark-end/><text:bookmark-end text:name="_CTVP001b2f7e9fe7ea841f698e1e5650998a7f5"/>,<text:span text:style-name="T8"> is propagated more and more </text:span><text:bookmark-start text:name="_CTVP0015270ea11134b41f78bbc225166c601bc"/><field:fieldmark-start text:name="__Fieldmark__1242_1636883742" field:type="vnd.oasis.opendocument.field.UNHANDLED"><field:param field:name="vnd.oasis.opendocument.field.code" field:value="ADDIN CITAVI.PLACEHOLDER 5270ea11-134b-41f7-8bbc-225166c601bc PFBsYWNlaG9sZGVyPg0KICA8QWRkSW5WZXJzaW9uPjUuNy4wLjA8L0FkZEluVmVyc2lvbj4NCiAgPElkPjUyNzBlYTExLTEzNGItNDFmNy04YmJjLTIyNTE2NmM2MDFiYzwvSWQ+DQogIDxFbnRyaWVzPg0KICAgIDxFbnRyeT4NCiAgICAgIDxJZD4yNjQzOTMyYy1jNzQ4LTRkZTgtOGYyNi1lOGI3NDQyMTE2NGU8L0lkPg0KICAgICAgPFJlZmVyZW5jZUlkPmMwNTE5Y2YwLWQ1OTYtNGRiMy1hNzQ3LTFlYWYxNTM3OGY5YjwvUmVmZXJlbmNlSWQ+DQogICAgICA8UmFuZ2U+DQogICAgICAgIDxTdGFydD4wPC9TdGFydD4NCiAgICAgICAgPExlbmd0aD4yMjwvTGVuZ3RoPg0KICAgICAgPC9SYW5nZT4NCiAgICAgIDxSZWZlcmVuY2U+DQogICAgICAgIDxSZWZlcmVuY2VUeXBlSWQ+Sm91cm5hbEFydGljbGU8L1JlZmVyZW5jZVR5cGVJZD4NCiAgICAgICAgPEF1dGhvcnM+DQogICAgICAgICAgPFBlcnNvbj4NCiAgICAgICAgICAgIDxGaXJzdE5hbWU+RXJpbjwvRmlyc3ROYW1lPg0KICAgICAgICAgICAgPExhc3ROYW1lPk1jS2llcm5hbjwvTGFzdE5hbWU+DQogICAgICAgICAgICA8TWlkZGxlTmFtZT5DLjwvTWlkZGxlTmFtZT4NCiAgICAgICAgICAgIDxTZXg+RmVtYWxlPC9TZXg+DQogICAgICAgICAgPC9QZXJzb24+DQogICAgICAgICAgPFBlcnNvbj4NCiAgICAgICAgICAgIDxGaXJzdE5hbWU+UGhpbGlwPC9GaXJzdE5hbWU+DQogICAgICAgICAgICA8TGFzdE5hbWU+Qm91cm5lPC9MYXN0TmFtZT4NCiAgICAgICAgICAgIDxNaWRkbGVOYW1lPkUuPC9NaWRkbGVOYW1lPg0KICAgICAgICAgICAgPFNleD5NYWxlPC9TZXg+DQogICAgICAgICAgPC9QZXJzb24+DQogICAgICAgICAgPFBlcnNvbj4NCiAgICAgICAgICAgIDxGaXJzdE5hbWU+Qy48L0ZpcnN0TmFtZT4NCiAgICAgICAgICAgIDxMYXN0TmFtZT5Ccm93bjwvTGFzdE5hbWU+DQogICAgICAgICAgICA8TWlkZGxlTmFtZT5UaXR1czwvTWlkZGxlTmFtZT4NCiAgICAgICAgICA8L1BlcnNvbj4NCiAgICAgICAgICA8UGVyc29uPg0KICAgICAgICAgICAgPEZpcnN0TmFtZT5TdHVhcnQ8L0ZpcnN0TmFtZT4NCiAgICAgICAgICAgIDxMYXN0TmFtZT5CdWNrPC9MYXN0TmFtZT4NCiAgICAgICAgICAgIDxTZXg+TWFsZTwvU2V4Pg0KICAgICAgICAgIDwvUGVyc29uPg0KICAgICAgICAgIDxQZXJzb24+DQogICAgICAgICAgICA8Rmlyc3ROYW1lPkFteWU8L0ZpcnN0TmFtZT4NCiAgICAgICAgICAgIDxMYXN0TmFtZT5LZW5hbGw8L0xhc3ROYW1lPg0KICAgICAgICAgIDwvUGVyc29uPg0KICAgICAgICAgIDxQZXJzb24+DQogICAgICAgICAgICA8Rmlyc3ROYW1lPkplbm5pZmVyPC9GaXJzdE5hbWU+DQogICAgICAgICAgICA8TGFzdE5hbWU+TGluPC9MYXN0TmFtZT4NCiAgICAgICAgICAgIDxTZXg+RmVtYWxlPC9TZXg+DQogICAgICAgICAgPC9QZXJzb24+DQogICAgICAgICAgPFBlcnNvbj4NCiAgICAgICAgICAgIDxGaXJzdE5hbWU+RGFtb248L0ZpcnN0TmFtZT4NCiAgICAgICAgICAgIDxMYXN0TmFtZT5NY0RvdWdhbGw8L0xhc3ROYW1lPg0KICAgICAgICAgICAgPFNleD5NYWxlPC9TZXg+DQogICAgICAgICAgPC9QZXJzb24+DQogICAgICAgICAgPFBlcnNvbj4NCiAgICAgICAgICAgIDxGaXJzdE5hbWU+QnJpYW48L0ZpcnN0TmFtZT4NCiAgICAgICAgICAgIDxMYXN0TmFtZT5Ob3NlazwvTGFzdE5hbWU+DQogICAgICAgICAgICA8TWlkZGxlTmFtZT5BLjwvTWlkZGxlTmFtZT4NCiAgICAgICAgICAgIDxTZXg+TWFsZTwvU2V4Pg0KICAgICAgICAgIDwvUGVyc29uPg0KICAgICAgICAgIDxQZXJzb24+DQogICAgICAgICAgICA8Rmlyc3ROYW1lPkthcnRoaWs8L0ZpcnN0TmFtZT4NCiAgICAgICAgICAgIDxMYXN0TmFtZT5SYW08L0xhc3ROYW1lPg0KICAgICAgICAgIDwvUGVyc29uPg0KICAgICAgICAgIDxQZXJzb24+DQogICAgICAgICAgICA8Rmlyc3ROYW1lPkNvdXJ0bmV5PC9GaXJzdE5hbWU+DQogICAgICAgICAgICA8TGFzdE5hbWU+U29kZXJiZXJnPC9MYXN0TmFtZT4NCiAgICAgICAgICAgIDxNaWRkbGVOYW1lPksuPC9NaWRkbGVOYW1lPg0KICAgICAgICAgICAgPFNleD5GZW1hbGU8L1NleD4NCiAgICAgICAgICA8L1BlcnNvbj4NCiAgICAgICAgICA8UGVyc29uPg0KICAgICAgICAgICAgPEZpcnN0TmFtZT5KZWZmcmV5PC9GaXJzdE5hbWU+DQogICAgICAgICAgICA8TGFzdE5hbWU+U3BpZXM8L0xhc3ROYW1lPg0KICAgICAgICAgICAgPE1pZGRsZU5hbWU+Ui48L01pZGRsZU5hbWU+DQogICAgICAgICAgICA8U2V4Pk1hbGU8L1NleD4NCiAgICAgICAgICA8L1BlcnNvbj4NCiAgICAgICAgICA8UGVyc29uPg0KICAgICAgICAgICAgPEZpcnN0TmFtZT5LYWl0bGluPC9GaXJzdE5hbWU+DQogICAgICAgICAgICA8TGFzdE5hbWU+VGhhbmV5PC9MYXN0TmFtZT4NCiAgICAgICAgICAgIDxTZXg+RmVtYWxlPC9TZXg+DQogICAgICAgICAgPC9QZXJzb24+DQogICAgICAgICAgPFBlcnNvbj4NCiAgICAgICAgICAgIDxGaXJzdE5hbWU+QW5kcmV3PC9GaXJzdE5hbWU+DQogICAgICAgICAgICA8TGFzdE5hbWU+VXBkZWdyb3ZlPC9MYXN0TmFtZT4NCiAgICAgICAgICAgIDxTZXg+TWFsZTwvU2V4Pg0KICAgICAgICAgIDwvUGVyc29uPg0KICAgICAgICAgIDxQZXJzb24+DQogICAgICAgICAgICA8Rmlyc3ROYW1lPkthcmE8L0ZpcnN0TmFtZT4NCiAgICAgICAgICAgIDxMYXN0TmFtZT5Xb288L0xhc3ROYW1lPg0KICAgICAgICAgICAgPE1pZGRsZU5hbWU+SC48L01pZGRsZU5hbWU+DQogICAgICAgICAgICA8U2V4PkZlbWFsZTwvU2V4Pg0KICAgICAgICAgIDwvUGVyc29uPg0KICAgICAgICAgIDxQZXJzb24+DQogICAgICAgICAgICA8Rmlyc3ROYW1lPlRhbDwvRmlyc3ROYW1lPg0KICAgICAgICAgICAgPExhc3ROYW1lPllhcmtvbmk8L0xhc3ROYW1lPg0KICAgICAgICAgICAgPFNleD5NYWxlPC9TZXg+DQogICAgICAgICAgPC9QZXJzb24+DQogICAgICAgICAgPFBlcnNvbj4NCiAgICAgICAgICAgIDxGaXJzdE5hbWU+UGV0ZXI8L0ZpcnN0TmFtZT4NCiAgICAgICAgICAgIDxMYXN0TmFtZT5Sb2RnZXJzPC9MYXN0TmFtZT4NCiAgICAgICAgICAgIDxTZXg+TWFsZTwvU2V4Pg0KICAgICAgICAgIDwvUGVyc29uPg0KICAgICAgICA8L0F1dGhvcnM+DQogICAgICAgIDxDaXRhdGlvbktleT5NY0tpZXJuYW4sIEJvdXJuZSwgQnJvd24gZXQgYWwuLCBIb3c8L0NpdGF0aW9uS2V5Pg0KICAgICAgICA8RGF0ZT4yMDE2LzA3LzA3PC9EYXRlPg0KICAgICAgICA8RG9pPjEwLjc1NTQvZUxpZmUuMTY4MDA8L0RvaT4NCiAgICAgICAgPElkPmMwNTE5Y2YwLWQ1OTYtNGRiMy1hNzQ3LTFlYWYxNTM3OGY5YjwvSWQ+DQogICAgICAgIDxMb2NhdGlvbnM+DQogICAgICAgICAgPExvY2F0aW9uPg0KICAgICAgICAgICAgPEFkZHJlc3M+MTAuNzU1NC9lTGlmZS4xNjgwMDwvQWRkcmVzcz4NCiAgICAgICAgICAgIDxMb2NhdGlvblR5cGU+RWxlY3Ryb25pY0FkZHJlc3M8L0xvY2F0aW9uVHlwZT4NCiAgICAgICAgICA8L0xvY2F0aW9uPg0KICAgICAgICAgIDxMb2NhdGlvbj4NCiAgICAgICAgICAgIDxBZGRyZXNzPmh0dHBzOi8vZG9pLm9yZy8xMC43NTU0L2VMaWZlLjE2ODAwPC9BZGRyZXNzPg0KICAgICAgICAgICAgPExvY2F0aW9uVHlwZT5FbGVjdHJvbmljQWRkcmVzczwvTG9jYXRpb25UeXBlPg0KICAgICAgICAgIDwvTG9jYXRpb24+DQogICAgICAgICAgPExvY2F0aW9uPg0KICAgICAgICAgICAgPEFkZHJlc3M+TWNLaWVybmFuLCBCb3VybmUgZXQgYWwuIDIwMTYgLSBIb3cgb3BlbiBzY2llbmNlIGhlbHBzIHJlc2VhcmNoZXJzLnBkZjwvQWRkcmVzcz4NCiAgICAgICAgICAgIDxMb2NhdGlvblR5cGU+RWxlY3Ryb25pY0FkZHJlc3M8L0xvY2F0aW9uVHlwZT4NCiAgICAgICAgICA8L0xvY2F0aW9uPg0KICAgICAgICA8L0xvY2F0aW9ucz4NCiAgICAgICAgPFBhZ2VSYW5nZT48IVtDREFUQVs8c3A+DQogIDxucz5PbWl0PC9ucz4NCiAgPG9zPmUxNjgwMDwvb3M+DQogIDxwcz5lMTY4MDA8L3BzPg0KPC9zcD4NCjxvcz5lMTY4MDA8L29zPl1dPjwvUGFnZVJhbmdlPg0KICAgICAgICA8U3RhcnRQYWdlPmUxNjgwMDwvU3RhcnRQYWdlPg0KICAgICAgICA8UGVyaW9kaWNhbD4NCiAgICAgICAgICA8TmFtZT5lTGlmZTwvTmFtZT4NCiAgICAgICAgPC9QZXJpb2RpY2FsPg0KICAgICAgICA8UHVibGlzaGVycz4NCiAgICAgICAgICA8UHVibGlzaGVyPg0KICAgICAgICAgICAgPE5hbWU+ZUxpZmUgU2NpZW5jZXMgUHVibGljYXRpb25zLCBMdGQ8L05hbWU+DQogICAgICAgICAgPC9QdWJsaXNoZXI+DQogICAgICAgIDwvUHVibGlzaGVycz4NCiAgICAgICAgPFNlcXVlbmNlTnVtYmVyPjM4PC9TZXF1ZW5jZU51bWJlcj4NCiAgICAgICAgPFNob3J0VGl0bGU+TWNLaWVybmFuLCBCb3VybmUgZXQgYWwuIDIwMTYg4oCTIEhvdyBvcGVuIHNjaWVuY2UgaGVscHMgcmVzZWFyY2hlcnM8L1Nob3J0VGl0bGU+DQogICAgICAgIDxTb3VyY2VPZkJpYmxpb2dyYXBoaWNJbmZvcm1hdGlvbj5SSVM8L1NvdXJjZU9mQmlibGlvZ3JhcGhpY0luZm9ybWF0aW9uPg0KICAgICAgICA8VGl0bGU+SG93IG9wZW4gc2NpZW5jZSBoZWxwcyByZXNlYXJjaGVycyBzdWNjZWVkPC9UaXRsZT4NCiAgICAgICAgPFZvbHVtZT41PC9Wb2x1bWU+DQogICAgICAgIDxZZWFyPjIwMTY8L1llYXI+DQogICAgICA8L1JlZmVyZW5jZT4NCiAgICA8L0VudHJ5Pg0KICAgIDxFbnRyeT4NCiAgICAgIDxJZD4zYzVjNDZlNC00NjA5LTRkOTMtODQ3My1mYTdhZjI2NzI0NzM8L0lkPg0KICAgICAgPFJlZmVyZW5jZUlkPjk5YTUwOGYzLWQzODQtNDU2MS1iMTY2LTQyOTVhZWRjZjg4OTwvUmVmZXJlbmNlSWQ+DQogICAgICA8UmFuZ2U+DQogICAgICAgIDxTdGFydD4yMjwvU3RhcnQ+DQogICAgICAgIDxMZW5ndGg+Mjk8L0xlbmd0aD4NCiAgICAgIDwvUmFuZ2U+DQogICAgICA8UmVmZXJlbmNlPg0KICAgICAgICA8UmVmZXJlbmNlVHlwZUlkPkJvb2tFZGl0ZWQ8L1JlZmVyZW5jZVR5cGVJZD4NCiAgICAgICAgPEF1dGhvcnM+DQogICAgICAgICAgPFBlcnNvbj4NCiAgICAgICAgICAgIDxGaXJzdE5hbWU+U8O2bmtlPC9GaXJzdE5hbWU+DQogICAgICAgICAgICA8TGFzdE5hbWU+QmFydGxpbmc8L0xhc3ROYW1lPg0KICAgICAgICAgIDwvUGVyc29uPg0KICAgICAgICAgIDxQZXJzb24+DQogICAgICAgICAgICA8Rmlyc3ROYW1lPlNhc2NoYTwvRmlyc3ROYW1lPg0KICAgICAgICAgICAgPExhc3ROYW1lPkZyaWVzaWtlPC9MYXN0TmFtZT4NCiAgICAgICAgICA8L1BlcnNvbj4NCiAgICAgICAgPC9BdXRob3JzPg0KICAgICAgICA8QWNjZXNzRGF0ZT4wNS4xMi4yMDE3PC9BY2Nlc3NEYXRlPg0KICAgICAgICA8Q2l0YXRpb25LZXk+QmFydGxpbmcsIEZyaWVzaWtlLCBPcGVuaW5nPC9DaXRhdGlvbktleT4NCiAgICAgICAgPERvaT4xMC4xMDA3Lzk3OC0zLTMxOS0wMDAyNi04PC9Eb2k+DQogICAgICAgIDxFZGl0b3JzPg0KICAgICAgICAgIDxQZXJzb24+DQogICAgICAgICAgICA8Rmlyc3ROYW1lPlPDtm5rZTwvRmlyc3ROYW1lPg0KICAgICAgICAgICAgPExhc3ROYW1lPkJhcnRsaW5nPC9MYXN0TmFtZT4NCiAgICAgICAgICA8L1BlcnNvbj4NCiAgICAgICAgICA8UGVyc29uPg0KICAgICAgICAgICAgPEZpcnN0TmFtZT5TYXNjaGE8L0ZpcnN0TmFtZT4NCiAgICAgICAgICAgIDxMYXN0TmFtZT5Gcmllc2lrZTwvTGFzdE5hbWU+DQogICAgICAgICAgPC9QZXJzb24+DQogICAgICAgIDwvRWRpdG9ycz4NCiAgICAgICAgPElkPjk5YTUwOGYzLWQzODQtNDU2MS1iMTY2LTQyOTVhZWRjZjg4OTwvSWQ+DQogICAgICAgIDxJc2JuPjk3OC0zLTMxOS0wMDAyNS0xPC9Jc2JuPg0KICAgICAgICA8TG9jYXRpb25zPg0KICAgICAgICAgIDxMb2NhdGlvbj4NCiAgICAgICAgICAgIDxBZGRyZXNzPmh0dHA6Ly9nc28uZ2J2LmRlL0RCPTIuMS9QUE5TRVQ/UFBOPTg2NTc1MTI4NTwvQWRkcmVzcz4NCiAgICAgICAgICAgIDxMb2NhdGlvblR5cGU+RWxlY3Ryb25pY0FkZHJlc3M8L0xvY2F0aW9uVHlwZT4NCiAgICAgICAgICA8L0xvY2F0aW9uPg0KICAgICAgICAgIDxMb2NhdGlvbj4NCiAgICAgICAgICAgIDxBZGRyZXNzPmh0dHBzOi8vZG9pLm9yZy8xMC4xMDA3Lzk3OC0zLTMxOS0wMDAyNi04PC9BZGRyZXNzPg0KICAgICAgICAgICAgPExvY2F0aW9uVHlwZT5FbGVjdHJvbmljQWRkcmVzczwvTG9jYXRpb25UeXBlPg0KICAgICAgICAgIDwvTG9jYXRpb24+DQogICAgICAgICAgPExvY2F0aW9uPg0KICAgICAgICAgICAgPEFkZHJlc3M+aHR0cDovL2xpbmsuc3ByaW5nZXIuY29tL29wZW51cmw/Z2VucmU9Ym9vayZhbXA7aXNibj05NzgtMy0zMTktMDAwMjUtMTwvQWRkcmVzcz4NCiAgICAgICAgICAgIDxMb2NhdGlvblR5cGU+RWxlY3Ryb25pY0FkZHJlc3M8L0xvY2F0aW9uVHlwZT4NCiAgICAgICAgICA8L0xvY2F0aW9uPg0KICAgICAgICAgIDxMb2NhdGlvbj4NCiAgICAgICAgICAgIDxBZGRyZXNzPkZyaWVzaWtlIDIwMTQgLSBPcGVuaW5nIFNjaWVuY2UucGRmPC9BZGRyZXNzPg0KICAgICAgICAgICAgPExvY2F0aW9uVHlwZT5FbGVjdHJvbmljQWRkcmVzczwvTG9jYXRpb25UeXBlPg0KICAgICAgICAgIDwvTG9jYXRpb24+DQogICAgICAgICAgPExvY2F0aW9uPg0KICAgICAgICAgICAgPEFkZHJlc3M+MTAuMTAwNy85NzgtMy0zMTktMDAwMjYtODwvQWRkcmVzcz4NCiAgICAgICAgICAgIDxMb2NhdGlvblR5cGU+RWxlY3Ryb25pY0FkZHJlc3M8L0xvY2F0aW9uVHlwZT4NCiAgICAgICAgICA8L0xvY2F0aW9uPg0KICAgICAgICA8L0xvY2F0aW9ucz4NCiAgICAgICAgPE5vdGVzPihCZXRlaWxpZ3RlUik8L05vdGVzPg0KICAgICAgICA8T25saW5lQWRkcmVzcz5odHRwczovL2RvaS5vcmcvMTAuMTAwNy85NzgtMy0zMTktMDAwMjYtODwvT25saW5lQWRkcmVzcz4NCiAgICAgICAgPFBsYWNlT2ZQdWJsaWNhdGlvbj5IZWlkZWxiZXJnPC9QbGFjZU9mUHVibGljYXRpb24+DQogICAgICAgIDxQdWJsaXNoZXJzPg0KICAgICAgICAgIDxQdWJsaXNoZXI+DQogICAgICAgICAgICA8TmFtZT5TcHJpbmdlcjwvTmFtZT4NCiAgICAgICAgICA8L1B1Ymxpc2hlcj4NCiAgICAgICAgPC9QdWJsaXNoZXJzPg0KICAgICAgICA8U2VxdWVuY2VOdW1iZXI+Mzk8L1NlcXVlbmNlTnVtYmVyPg0KICAgICAgICA8U2hvcnRUaXRsZT5CYXJ0bGluZywgRnJpZXNpa2UgKEhnLikgMjAxNCDigJMgT3BlbmluZyBTY2llbmNlPC9TaG9ydFRpdGxlPg0KICAgICAgICA8U291cmNlT2ZCaWJsaW9ncmFwaGljSW5mb3JtYXRpb24+R0JWIEdlbWVpbnNhbWVyIEJpYmxpb3RoZWtzdmVyYnVuZCAvLyBIYW1idXJnLUhhcmJ1cmcgVGVjaG5pc2NoZSBVbml2ZXJzaXTDpHQ8L1NvdXJjZU9mQmlibGlvZ3JhcGhpY0luZm9ybWF0aW9uPg0KICAgICAgICA8U3VidGl0bGU+VGhlIEV2b2x2aW5nIEd1aWRlIG9uIEhvdyB0aGUgSW50ZXJuZXQgaXMgQ2hhbmdpbmcgUmVzZWFyY2gsIENvbGxhYm9yYXRpb24gYW5kIFNjaG9sYXJseSBQdWJsaXNoaW5nPC9TdWJ0aXRsZT4NCiAgICAgICAgPFRpdGxlPk9wZW5pbmcgU2NpZW5jZTwvVGl0bGU+DQogICAgICAgIDxZZWFyPjIwMTQ8L1llYXI+DQogICAgICA8L1JlZmVyZW5jZT4NCiAgICA8L0VudHJ5Pg0KICA8L0VudHJpZXM+DQogIDxUZXh0PihNY0tpZXJuYW4gZXQgYWwuIDIwMTY7IEJhcnRsaW5nIGFuZCBGcmllc2lrZSAyMDE0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TWNLaWVybmFuIGV0IGFsLiAyMDE2OyBCYXJ0bGluZyBhbmQgRnJpZXNpa2UgMjAxNCk8L1RleHQ+DQogICAgPC9UZXh0VW5pdD4NCiAgPC9UZXh0VW5pdHM+DQo8L1BsYWNlaG9sZGVyPg=="/><field:param field:name="vnd.oasis.opendocument.field.id" field:value="81"/></field:fieldmark-start><text:span text:style-name="T8">(McKiernan et al. 2016; Bartling and Friesike 2014)</text:span><field:fieldmark-end/><text:bookmark-end text:name="_CTVP0015270ea11134b41f78bbc225166c601bc"/><text:span text:style-name="T8">. Does there exist a digital divide? Even think of the preservation and long-term stability of information. What will be happening with digital records or data in 30 or 50 years’ time? </text:span></text:p>
      <text:p text:style-name="P15"/>
      <text:p text:style-name="P21"/>
      <text:p text:style-name="P23"><text:bookmark text:name="_CTVBIBLIOGRAPHY1"/><field:fieldmark-start text:name="__Fieldmark__1744_1636883742" field:type="vnd.oasis.opendocument.field.UNHANDLED"><field:param field:name="vnd.oasis.opendocument.field.code" field:value="ADDIN CITAVI.BIBLIOGRAPHY PD94bWwgdmVyc2lvbj0iMS4wIiBlbmNvZGluZz0idXRmLTE2Ij8+PEJpYmxpb2dyYXBoeT48QWRkSW5WZXJzaW9uPjUuNy4wLjA8L0FkZEluVmVyc2lvbj48SWQ+YjdmYTJlNDgtYjhiMy00MjRhLTk5ZDAtNDNjZmViZjQyZDg4PC9JZD48QmlibGlvZ3JhcGh5Q2l0YXRpb24+PEhlYWRpbmc+PFRleHRVbml0cz48VGV4dFVuaXQ+PEluc2VydFBhcmFncmFwaEFmdGVyPnRydWU8L0luc2VydFBhcmFncmFwaEFmdGVyPjxGb250TmFtZSAvPjxGb250U3R5bGU+PE5hbWU+Q2l0YXZpIEJpYmxpb2dyYXBoeSBIZWFkaW5nPC9OYW1lPjwvRm9udFN0eWxlPjxGb250U2l6ZT4wPC9Gb250U2l6ZT48VGV4dD5SZWZlcmVuY2VzPC9UZXh0PjwvVGV4dFVuaXQ+PFRleHRVbml0PjxJbnNlcnRQYXJhZ3JhcGhBZnRlcj5mYWxzZTwvSW5zZXJ0UGFyYWdyYXBoQWZ0ZXI+PEZvbnROYW1lIC8+PEZvbnRTdHlsZT48TmFtZT5DaXRhdmkgQmlibGlvZ3JhcGh5IEVudHJ5PC9OYW1lPjwvRm9udFN0eWxlPjxGb250U2l6ZT4wPC9Gb250U2l6ZT48L1RleHRVbml0PjwvVGV4dFVuaXRzPjwvSGVhZGluZz48Q2l0YXRpb25zPjxDaXRhdGlvbj48VGV4dFVuaXRzPjxUZXh0VW5pdD48SW5zZXJ0UGFyYWdyYXBoQWZ0ZXI+ZmFsc2U8L0luc2VydFBhcmFncmFwaEFmdGVyPjxGb250TmFtZSAvPjxGb250U3R5bGU+PE5ldXRyYWw+dHJ1ZTwvTmV1dHJhbD48TmFtZSAvPjwvRm9udFN0eWxlPjxGb250U2l6ZT4wPC9Gb250U2l6ZT48VGV4dD5CYXJrZXIsIEdpbGxpYW4sIGFuZCBQaGlsaXAgS2l0Y2hlci4gMjAxNC4gPC9UZXh0PjwvVGV4dFVuaXQ+PFRleHRVbml0PjxJbnNlcnRQYXJhZ3JhcGhBZnRlcj5mYWxzZTwvSW5zZXJ0UGFyYWdyYXBoQWZ0ZXI+PEZvbnROYW1lIC8+PEZvbnRTdHlsZT48SXRhbGljPnRydWU8L0l0YWxpYz48TmFtZSAvPjwvRm9udFN0eWxlPjxGb250U2l6ZT4wPC9Gb250U2l6ZT48VGV4dD5QaGlsb3NvcGh5IG9mIFNjaWVuY2U6IEEgTmV3IEludHJvZHVjdGlvbi4gPC9UZXh0PjwvVGV4dFVuaXQ+PFRleHRVbml0PjxJbnNlcnRQYXJhZ3JhcGhBZnRlcj50cnVlPC9JbnNlcnRQYXJhZ3JhcGhBZnRlcj48Rm9udE5hbWUgLz48Rm9udFN0eWxlPjxOZXV0cmFsPnRydWU8L05ldXRyYWw+PE5hbWUgLz48L0ZvbnRTdHlsZT48Rm9udFNpemU+MDwvRm9udFNpemU+PFRleHQ+TmV3IFlvcmssIE5ZOiBPeGZvcmQgVW5pdi4gUHJlc3MuPC9UZXh0PjwvVGV4dFVuaXQ+PFRleHRVbml0PjxJbnNlcnRQYXJhZ3JhcGhBZnRlcj5mYWxzZTwvSW5zZXJ0UGFyYWdyYXBoQWZ0ZXI+PEZvbnROYW1lIC8+PEZvbnRTdHlsZT48TmV1dHJhbD50cnVlPC9OZXV0cmFsPjxOYW1lIC8+PC9Gb250U3R5bGU+PEZvbnRTaXplPjA8L0ZvbnRTaXplPjxUZXh0PkJhcnRsaW5nLCBTw7Zua2UsIGFuZCBTYXNjaGEgRnJpZXNpa2UsIGVkcy4gMjAxNC4gPC9UZXh0PjwvVGV4dFVuaXQ+PFRleHRVbml0PjxJbnNlcnRQYXJhZ3JhcGhBZnRlcj5mYWxzZTwvSW5zZXJ0UGFyYWdyYXBoQWZ0ZXI+PEZvbnROYW1lIC8+PEZvbnRTdHlsZT48SXRhbGljPnRydWU8L0l0YWxpYz48TmFtZSAvPjwvRm9udFN0eWxlPjxGb250U2l6ZT4wPC9Gb250U2l6ZT48VGV4dD5PcGVuaW5nIFNjaWVuY2U6IFRoZSBFdm9sdmluZyBHdWlkZSBvbiBIb3cgdGhlIEludGVybmV0IGlzIENoYW5naW5nIFJlc2VhcmNoLCBDb2xsYWJvcmF0aW9uIGFuZCBTY2hvbGFybHkgUHVibGlzaGluZy4gPC9UZXh0PjwvVGV4dFVuaXQ+PFRleHRVbml0PjxJbnNlcnRQYXJhZ3JhcGhBZnRlcj50cnVlPC9JbnNlcnRQYXJhZ3JhcGhBZnRlcj48Rm9udE5hbWUgLz48Rm9udFN0eWxlPjxOZXV0cmFsPnRydWU8L05ldXRyYWw+PE5hbWUgLz48L0ZvbnRTdHlsZT48Rm9udFNpemU+MDwvRm9udFNpemU+PFRleHQ+SGVpZGVsYmVyZzogU3ByaW5nZXIuIEFjY2Vzc2VkIERlY2VtYmVyIDA1LCAyMDE3LiBodHRwczovL2RvaS5vcmcvMTAuMTAwNy85NzgtMy0zMTktMDAwMjYtOC48L1RleHQ+PC9UZXh0VW5pdD48VGV4dFVuaXQ+PEluc2VydFBhcmFncmFwaEFmdGVyPmZhbHNlPC9JbnNlcnRQYXJhZ3JhcGhBZnRlcj48Rm9udE5hbWUgLz48Rm9udFN0eWxlPjxOZXV0cmFsPnRydWU8L05ldXRyYWw+PE5hbWUgLz48L0ZvbnRTdHlsZT48Rm9udFNpemU+MDwvRm9udFNpemU+PFRleHQ+QmF3ZGVuLCBEYXZpZCwgYW5kIEx5biBSb2JpbnNvbi4gMjAxMi4gPC9UZXh0PjwvVGV4dFVuaXQ+PFRleHRVbml0PjxJbnNlcnRQYXJhZ3JhcGhBZnRlcj5mYWxzZTwvSW5zZXJ0UGFyYWdyYXBoQWZ0ZXI+PEZvbnROYW1lIC8+PEZvbnRTdHlsZT48SXRhbGljPnRydWU8L0l0YWxpYz48TmFtZSAvPjwvRm9udFN0eWxlPjxGb250U2l6ZT4wPC9Gb250U2l6ZT48VGV4dD5BbiBJbnRyb2R1Y3Rpb24gdG8gSW5mb3JtYXRpb24gU2NpZW5jZS4gPC9UZXh0PjwvVGV4dFVuaXQ+PFRleHRVbml0PjxJbnNlcnRQYXJhZ3JhcGhBZnRlcj50cnVlPC9JbnNlcnRQYXJhZ3JhcGhBZnRlcj48Rm9udE5hbWUgLz48Rm9udFN0eWxlPjxOZXV0cmFsPnRydWU8L05ldXRyYWw+PE5hbWUgLz48L0ZvbnRTdHlsZT48Rm9udFNpemU+MDwvRm9udFNpemU+PFRleHQ+TG9uZG9uOiBGYWNldCBQdWJsaXNoaW5nLjwvVGV4dD48L1RleHRVbml0PjxUZXh0VW5pdD48SW5zZXJ0UGFyYWdyYXBoQWZ0ZXI+ZmFsc2U8L0luc2VydFBhcmFncmFwaEFmdGVyPjxGb250TmFtZSAvPjxGb250U3R5bGU+PE5ldXRyYWw+dHJ1ZTwvTmV1dHJhbD48TmFtZSAvPjwvRm9udFN0eWxlPjxGb250U2l6ZT4wPC9Gb250U2l6ZT48VGV4dD5CZWxsaXMsIE5pY29sYSBkZS4gMjAwOS4gPC9UZXh0PjwvVGV4dFVuaXQ+PFRleHRVbml0PjxJbnNlcnRQYXJhZ3JhcGhBZnRlcj5mYWxzZTwvSW5zZXJ0UGFyYWdyYXBoQWZ0ZXI+PEZvbnROYW1lIC8+PEZvbnRTdHlsZT48SXRhbGljPnRydWU8L0l0YWxpYz48TmFtZSAvPjwvRm9udFN0eWxlPjxGb250U2l6ZT4wPC9Gb250U2l6ZT48VGV4dD5CaWJsaW9tZXRyaWNzIGFuZCBDaXRhdGlvbiBBbmFseXNpczogRnJvbSB0aGUgU2NpZW5jZSBDaXRhdGlvbiBJbmRleCB0byBDeWJlcm1ldHJpY3MuIDwvVGV4dD48L1RleHRVbml0PjxUZXh0VW5pdD48SW5zZXJ0UGFyYWdyYXBoQWZ0ZXI+dHJ1ZTwvSW5zZXJ0UGFyYWdyYXBoQWZ0ZXI+PEZvbnROYW1lIC8+PEZvbnRTdHlsZT48TmV1dHJhbD50cnVlPC9OZXV0cmFsPjxOYW1lIC8+PC9Gb250U3R5bGU+PEZvbnRTaXplPjA8L0ZvbnRTaXplPjxUZXh0PkxhbmhhbSwgTWQuIFNjYXJlY3JvdyBQcmVzcy48L1RleHQ+PC9UZXh0VW5pdD48VGV4dFVuaXQ+PEluc2VydFBhcmFncmFwaEFmdGVyPmZhbHNlPC9JbnNlcnRQYXJhZ3JhcGhBZnRlcj48Rm9udE5hbWUgLz48Rm9udFN0eWxlPjxOZXV0cmFsPnRydWU8L05ldXRyYWw+PE5hbWUgLz48L0ZvbnRTdHlsZT48Rm9udFNpemU+MDwvRm9udFNpemU+PFRleHQ+QmxheHRlciwgTG9yYWluZSwgQ2hyaXN0aW5hIEh1Z2hlcywgYW5kIE1hbGNvbG0gVGlnaHQuIDIwMTAuIDwvVGV4dD48L1RleHRVbml0PjxUZXh0VW5pdD48SW5zZXJ0UGFyYWdyYXBoQWZ0ZXI+ZmFsc2U8L0luc2VydFBhcmFncmFwaEFmdGVyPjxGb250TmFtZSAvPjxGb250U3R5bGU+PEl0YWxpYz50cnVlPC9JdGFsaWM+PE5hbWUgLz48L0ZvbnRTdHlsZT48Rm9udFNpemU+MDwvRm9udFNpemU+PFRleHQ+SG93IHRvIFJlc2VhcmNoLiA8L1RleHQ+PC9UZXh0VW5pdD48VGV4dFVuaXQ+PEluc2VydFBhcmFncmFwaEFmdGVyPnRydWU8L0luc2VydFBhcmFncmFwaEFmdGVyPjxGb250TmFtZSAvPjxGb250U3R5bGU+PE5ldXRyYWw+dHJ1ZTwvTmV1dHJhbD48TmFtZSAvPjwvRm9udFN0eWxlPjxGb250U2l6ZT4wPC9Gb250U2l6ZT48VGV4dD40LiBlZC4gT3BlbiBVcCBTdHVkeSBTa2lsbHMuIE1haWRlbmhlYWQ6IE9wZW4gVW5pdi4gUHJlc3MuPC9UZXh0PjwvVGV4dFVuaXQ+PFRleHRVbml0PjxJbnNlcnRQYXJhZ3JhcGhBZnRlcj5mYWxzZTwvSW5zZXJ0UGFyYWdyYXBoQWZ0ZXI+PEZvbnROYW1lIC8+PEZvbnRTdHlsZT48TmV1dHJhbD50cnVlPC9OZXV0cmFsPjxOYW1lIC8+PC9Gb250U3R5bGU+PEZvbnRTaXplPjA8L0ZvbnRTaXplPjxUZXh0PkJyYW1hbiwgU2FuZHJhLCBlZC4gMjAwNC4gPC9UZXh0PjwvVGV4dFVuaXQ+PFRleHRVbml0PjxJbnNlcnRQYXJhZ3JhcGhBZnRlcj5mYWxzZTwvSW5zZXJ0UGFyYWdyYXBoQWZ0ZXI+PEZvbnROYW1lIC8+PEZvbnRTdHlsZT48SXRhbGljPnRydWU8L0l0YWxpYz48TmFtZSAvPjwvRm9udFN0eWxlPjxGb250U2l6ZT4wPC9Gb250U2l6ZT48VGV4dD5CaW90ZWNobm9sb2d5IGFuZCBDb21tdW5pY2F0aW9uOiBUaGUgTWV0YS1UZWNobm9sb2dpZXMgb2YgSW5mb3JtYXRpb24uIDwvVGV4dD48L1RleHRVbml0PjxUZXh0VW5pdD48SW5zZXJ0UGFyYWdyYXBoQWZ0ZXI+dHJ1ZTwvSW5zZXJ0UGFyYWdyYXBoQWZ0ZXI+PEZvbnROYW1lIC8+PEZvbnRTdHlsZT48TmV1dHJhbD50cnVlPC9OZXV0cmFsPjxOYW1lIC8+PC9Gb250U3R5bGU+PEZvbnRTaXplPjA8L0ZvbnRTaXplPjxUZXh0PkxFQSdzIGNvbW11bmljYXRpb24gc2VyaWVzLiBNYWh3YWgsIE5KOiBFcmxiYXVtLjwvVGV4dD48L1RleHRVbml0PjxUZXh0VW5pdD48SW5zZXJ0UGFyYWdyYXBoQWZ0ZXI+ZmFsc2U8L0luc2VydFBhcmFncmFwaEFmdGVyPjxGb250TmFtZSAvPjxGb250U3R5bGU+PE5ldXRyYWw+dHJ1ZTwvTmV1dHJhbD48TmFtZSAvPjwvRm9udFN0eWxlPjxGb250U2l6ZT4wPC9Gb250U2l6ZT48VGV4dD5CdWNoaG9seiwgS2xhdXMsIFZvbGtlciBLYXNjaGUsIGFuZCBVd2UgVGhlbyBCb3Juc2NoZXVlci4gMjAwNS4gPC9UZXh0PjwvVGV4dFVuaXQ+PFRleHRVbml0PjxJbnNlcnRQYXJhZ3JhcGhBZnRlcj5mYWxzZTwvSW5zZXJ0UGFyYWdyYXBoQWZ0ZXI+PEZvbnROYW1lIC8+PEZvbnRTdHlsZT48SXRhbGljPnRydWU8L0l0YWxpYz48TmFtZSAvPjwvRm9udFN0eWxlPjxGb250U2l6ZT4wPC9Gb250U2l6ZT48VGV4dD5CaW9jYXRhbHlzdHMgYW5kIGVuenltZSB0ZWNobm9sb2d5LiA8L1RleHQ+PC9UZXh0VW5pdD48VGV4dFVuaXQ+PEluc2VydFBhcmFncmFwaEFmdGVyPnRydWU8L0luc2VydFBhcmFncmFwaEFmdGVyPjxGb250TmFtZSAvPjxGb250U3R5bGU+PE5ldXRyYWw+dHJ1ZTwvTmV1dHJhbD48TmFtZSAvPjwvRm9udFN0eWxlPjxGb250U2l6ZT4wPC9Gb250U2l6ZT48VGV4dD5XZWluaGVpbTogV2lsZXktVkNILjwvVGV4dD48L1RleHRVbml0PjxUZXh0VW5pdD48SW5zZXJ0UGFyYWdyYXBoQWZ0ZXI+ZmFsc2U8L0luc2VydFBhcmFncmFwaEFmdGVyPjxGb250TmFtZSAvPjxGb250U3R5bGU+PE5ldXRyYWw+dHJ1ZTwvTmV1dHJhbD48TmFtZSAvPjwvRm9udFN0eWxlPjxGb250U2l6ZT4wPC9Gb250U2l6ZT48VGV4dD7igJTigJTigJQuIDIwMTIuIDwvVGV4dD48L1RleHRVbml0PjxUZXh0VW5pdD48SW5zZXJ0UGFyYWdyYXBoQWZ0ZXI+ZmFsc2U8L0luc2VydFBhcmFncmFwaEFmdGVyPjxGb250TmFtZSAvPjxGb250U3R5bGU+PEl0YWxpYz50cnVlPC9JdGFsaWM+PE5hbWUgLz48L0ZvbnRTdHlsZT48Rm9udFNpemU+MDwvRm9udFNpemU+PFRleHQ+QmlvY2F0YWx5c3RzIGFuZCBFbnp5bWUgVGVjaG5vbG9neS4gPC9UZXh0PjwvVGV4dFVuaXQ+PFRleHRVbml0PjxJbnNlcnRQYXJhZ3JhcGhBZnRlcj50cnVlPC9JbnNlcnRQYXJhZ3JhcGhBZnRlcj48Rm9udE5hbWUgLz48Rm9udFN0eWxlPjxOZXV0cmFsPnRydWU8L05ldXRyYWw+PE5hbWUgLz48L0ZvbnRTdHlsZT48Rm9udFNpemU+MDwvRm9udFNpemU+PFRleHQ+Mi4sIGNvbXBsZXRlbHkgcmV2LiwgYW5kIGVubC4gZWQuIFdlaW5oZWltOiBXaWxleS1CbGFja3dlbGwuPC9UZXh0PjwvVGV4dFVuaXQ+PFRleHRVbml0PjxJbnNlcnRQYXJhZ3JhcGhBZnRlcj5mYWxzZTwvSW5zZXJ0UGFyYWdyYXBoQWZ0ZXI+PEZvbnROYW1lIC8+PEZvbnRTdHlsZT48TmV1dHJhbD50cnVlPC9OZXV0cmFsPjxOYW1lIC8+PC9Gb250U3R5bGU+PEZvbnRTaXplPjA8L0ZvbnRTaXplPjxUZXh0PkJ1Y2tsYW5kLCBNaWNoYWVsIEtlZWJsZS4gMjAxNy4gPC9UZXh0PjwvVGV4dFVuaXQ+PFRleHRVbml0PjxJbnNlcnRQYXJhZ3JhcGhBZnRlcj5mYWxzZTwvSW5zZXJ0UGFyYWdyYXBoQWZ0ZXI+PEZvbnROYW1lIC8+PEZvbnRTdHlsZT48SXRhbGljPnRydWU8L0l0YWxpYz48TmFtZSAvPjwvRm9udFN0eWxlPjxGb250U2l6ZT4wPC9Gb250U2l6ZT48VGV4dD5JbmZvcm1hdGlvbiBhbmQgc29jaWV0eS4gPC9UZXh0PjwvVGV4dFVuaXQ+PFRleHRVbml0PjxJbnNlcnRQYXJhZ3JhcGhBZnRlcj50cnVlPC9JbnNlcnRQYXJhZ3JhcGhBZnRlcj48Rm9udE5hbWUgLz48Rm9udFN0eWxlPjxOZXV0cmFsPnRydWU8L05ldXRyYWw+PE5hbWUgLz48L0ZvbnRTdHlsZT48Rm9udFNpemU+MDwvRm9udFNpemU+PFRleHQ+VGhlIE1JVCBQcmVzcyBlc3NlbnRpYWwga25vd2xlZGdlIHNlcmllcy4gQ2FtYnJpZGdlIE1hc3MuIE1JVCBQcmVzcy48L1RleHQ+PC9UZXh0VW5pdD48VGV4dFVuaXQ+PEluc2VydFBhcmFncmFwaEFmdGVyPnRydWU8L0luc2VydFBhcmFncmFwaEFmdGVyPjxGb250TmFtZSAvPjxGb250U3R5bGU+PE5ldXRyYWw+dHJ1ZTwvTmV1dHJhbD48TmFtZSAvPjwvRm9udFN0eWxlPjxGb250U2l6ZT4wPC9Gb250U2l6ZT48VGV4dD5DYW5uLCBBbGFuLCBLb25zdGFudGlhIERpbWl0cmlvdSwgYW5kIFRyaXN0cmFtIEhvb2xleS4gMjAxMS4g4oCcU29jaWFsIE1lZGlhOiBhIEd1aWRlIGZvciBSZXNlYXJjaGVycy7igJ0gaHR0cDovL2hkbC5oYW5kbGUubmV0LzEwNTQ1LzE5NjcxNS48L1RleHQ+PC9UZXh0VW5pdD48VGV4dFVuaXQ+PEluc2VydFBhcmFncmFwaEFmdGVyPmZhbHNlPC9JbnNlcnRQYXJhZ3JhcGhBZnRlcj48Rm9udE5hbWUgLz48Rm9udFN0eWxlPjxOZXV0cmFsPnRydWU8L05ldXRyYWw+PE5hbWUgLz48L0ZvbnRTdHlsZT48Rm9udFNpemU+MDwvRm9udFNpemU+PFRleHQ+Q2FzdGxlLCBEYXZpZCwgZWQuIDIwMDkuIDwvVGV4dD48L1RleHRVbml0PjxUZXh0VW5pdD48SW5zZXJ0UGFyYWdyYXBoQWZ0ZXI+ZmFsc2U8L0luc2VydFBhcmFncmFwaEFmdGVyPjxGb250TmFtZSAvPjxGb250U3R5bGU+PEl0YWxpYz50cnVlPC9JdGFsaWM+PE5hbWUgLz48L0ZvbnRTdHlsZT48Rm9udFNpemU+MDwvRm9udFNpemU+PFRleHQ+VGhlIFJvbGUgb2YgSW50ZWxsZWN0dWFsIFByb3BlcnR5IFJpZ2h0cyBpbiBCaW90ZWNobm9sb2d5IElubm92YXRpb24uIDwvVGV4dD48L1RleHRVbml0PjxUZXh0VW5pdD48SW5zZXJ0UGFyYWdyYXBoQWZ0ZXI+dHJ1ZTwvSW5zZXJ0UGFyYWdyYXBoQWZ0ZXI+PEZvbnROYW1lIC8+PEZvbnRTdHlsZT48TmV1dHJhbD50cnVlPC9OZXV0cmFsPjxOYW1lIC8+PC9Gb250U3R5bGU+PEZvbnRTaXplPjA8L0ZvbnRTaXplPjxUZXh0PkNoZWx0ZW5oYW06IEVsZ2FyLjwvVGV4dD48L1RleHRVbml0PjxUZXh0VW5pdD48SW5zZXJ0UGFyYWdyYXBoQWZ0ZXI+ZmFsc2U8L0luc2VydFBhcmFncmFwaEFmdGVyPjxGb250TmFtZSAvPjxGb250U3R5bGU+PE5ldXRyYWw+dHJ1ZTwvTmV1dHJhbD48TmFtZSAvPjwvRm9udFN0eWxlPjxGb250U2l6ZT4wPC9Gb250U2l6ZT48VGV4dD5DbG91Z2gsIFBhdHJpY2lhIFRpY2luZXRvLiAyMDA3LiDigJxCaW90ZWNobm9sb2d5IGFuZCBEaWdpdGFsIEluZm9ybWF0aW9uLuKAnSA8L1RleHQ+PC9UZXh0VW5pdD48VGV4dFVuaXQ+PEluc2VydFBhcmFncmFwaEFmdGVyPmZhbHNlPC9JbnNlcnRQYXJhZ3JhcGhBZnRlcj48Rm9udE5hbWUgLz48Rm9udFN0eWxlPjxJdGFsaWM+dHJ1ZTwvSXRhbGljPjxOYW1lIC8+PC9Gb250U3R5bGU+PEZvbnRTaXplPjA8L0ZvbnRTaXplPjxUZXh0PlRoZW9yeSwgQ3VsdHVyZSAmYW1wOyBTb2NpZXR5PC9UZXh0PjwvVGV4dFVuaXQ+PFRleHRVbml0PjxJbnNlcnRQYXJhZ3JhcGhBZnRlcj50cnVlPC9JbnNlcnRQYXJhZ3JhcGhBZnRlcj48Rm9udE5hbWUgLz48Rm9udFN0eWxlPjxOZXV0cmFsPnRydWU8L05ldXRyYWw+PE5hbWUgLz48L0ZvbnRTdHlsZT48Rm9udFNpemU+MDwvRm9udFNpemU+PFRleHQ+IDI0ICg3LTgpOiAzMTLigJMxNC48L1RleHQ+PC9UZXh0VW5pdD48VGV4dFVuaXQ+PEluc2VydFBhcmFncmFwaEFmdGVyPmZhbHNlPC9JbnNlcnRQYXJhZ3JhcGhBZnRlcj48Rm9udE5hbWUgLz48Rm9udFN0eWxlPjxOZXV0cmFsPnRydWU8L05ldXRyYWw+PE5hbWUgLz48L0ZvbnRTdHlsZT48Rm9udFNpemU+MDwvRm9udFNpemU+PFRleHQ+Q290dHJlbGwsIFN0ZWxsYS4gMjAwOC4gPC9UZXh0PjwvVGV4dFVuaXQ+PFRleHRVbml0PjxJbnNlcnRQYXJhZ3JhcGhBZnRlcj5mYWxzZTwvSW5zZXJ0UGFyYWdyYXBoQWZ0ZXI+PEZvbnROYW1lIC8+PEZvbnRTdHlsZT48SXRhbGljPnRydWU8L0l0YWxpYz48TmFtZSAvPjwvRm9udFN0eWxlPjxGb250U2l6ZT4wPC9Gb250U2l6ZT48VGV4dD5UaGUgU3R1ZHkgU2tpbGxzIEhhbmRib29rLiA8L1RleHQ+PC9UZXh0VW5pdD48VGV4dFVuaXQ+PEluc2VydFBhcmFncmFwaEFmdGVyPnRydWU8L0luc2VydFBhcmFncmFwaEFmdGVyPjxGb250TmFtZSAvPjxGb250U3R5bGU+PE5ldXRyYWw+dHJ1ZTwvTmV1dHJhbD48TmFtZSAvPjwvRm9udFN0eWxlPjxGb250U2l6ZT4wPC9Gb250U2l6ZT48VGV4dD4zLiBlZC4gUGFsZ3JhdmUgc3R1ZHkgc2tpbGxzLiBCYXNpbmdzdG9rZTogUGFsZ3JhdmUgTWFjbWlsbGFuLjwvVGV4dD48L1RleHRVbml0PjxUZXh0VW5pdD48SW5zZXJ0UGFyYWdyYXBoQWZ0ZXI+ZmFsc2U8L0luc2VydFBhcmFncmFwaEFmdGVyPjxGb250TmFtZSAvPjxGb250U3R5bGU+PE5ldXRyYWw+dHJ1ZTwvTmV1dHJhbD48TmFtZSAvPjwvRm9udFN0eWxlPjxGb250U2l6ZT4wPC9Gb250U2l6ZT48VGV4dD5DdXJyYW5vLCBKdWRpdGggTi4sIGFuZCBEYW5hIFJvdGgsIGVkcy4gMjAxNC4gPC9UZXh0PjwvVGV4dFVuaXQ+PFRleHRVbml0PjxJbnNlcnRQYXJhZ3JhcGhBZnRlcj5mYWxzZTwvSW5zZXJ0UGFyYWdyYXBoQWZ0ZXI+PEZvbnROYW1lIC8+PEZvbnRTdHlsZT48SXRhbGljPnRydWU8L0l0YWxpYz48TmFtZSAvPjwvRm9udFN0eWxlPjxGb250U2l6ZT4wPC9Gb250U2l6ZT48VGV4dD5DaGVtaWNhbCBpbmZvcm1hdGlvbiBmb3IgY2hlbWlzdHM6IEEgcHJpbWVyLiA8L1RleHQ+PC9UZXh0VW5pdD48VGV4dFVuaXQ+PEluc2VydFBhcmFncmFwaEFmdGVyPnRydWU8L0luc2VydFBhcmFncmFwaEFmdGVyPjxGb250TmFtZSAvPjxGb250U3R5bGU+PE5ldXRyYWw+dHJ1ZTwvTmV1dHJhbD48TmFtZSAvPjwvRm9udFN0eWxlPjxGb250U2l6ZT4wPC9Gb250U2l6ZT48VGV4dD5DYW1icmlkZ2UgVUs6IFJveWFsIFNvY2lldHkgb2YgQ2hlbWlzdHJ5LjwvVGV4dD48L1RleHRVbml0PjxUZXh0VW5pdD48SW5zZXJ0UGFyYWdyYXBoQWZ0ZXI+dHJ1ZTwvSW5zZXJ0UGFyYWdyYXBoQWZ0ZXI+PEZvbnROYW1lIC8+PEZvbnRTdHlsZT48TmV1dHJhbD50cnVlPC9OZXV0cmFsPjxOYW1lIC8+PC9Gb250U3R5bGU+PEZvbnRTaXplPjA8L0ZvbnRTaXplPjxUZXh0PkRlU2FydCwgTWVsLCBDaGVsc2VhIExlYWNobWFuLCBBbWFuaSBNYWdpZCwgTmVzdG9yIE9zb3JpbywgWmFjIFBhaW50ZXIsIEFubmUgUmF1aCwgVG9tIFZvbGtlbmluZywgTWljaGFlbCBXaGl0ZSwgYW5kIFl1IFpoYW5nLiAyMDE3LiDigJxBU0VFIEVuZ2luZWVyaW5nIExpYnJhcmllcyBEaXZpc2lvbjogTWlsZXN0b25lcyBpbiBFbmdpbmVlcmluZyBJbmZvcm1hdGlvbi7igJ0gQW1lcmljYW4gU29jaWV0eSBmb3IgRW5naW5lZXJpbmcgRWR1Y2F0aW9uIChBU0VFKS4gQWNjZXNzZWQgRGVjZW1iZXIgMTIsIDIwMTcuIGh0dHA6Ly9kZXB0cy53YXNoaW5ndG9uLmVkdS9lbmdsaWIvZWxkL2Fubml2ZXJzYXJ5L21pbGVzdG9uZXMucGhwLjwvVGV4dD48L1RleHRVbml0PjxUZXh0VW5pdD48SW5zZXJ0UGFyYWdyYXBoQWZ0ZXI+ZmFsc2U8L0luc2VydFBhcmFncmFwaEFmdGVyPjxGb250TmFtZSAvPjxGb250U3R5bGU+PE5ldXRyYWw+dHJ1ZTwvTmV1dHJhbD48TmFtZSAvPjwvRm9udFN0eWxlPjxGb250U2l6ZT4wPC9Gb250U2l6ZT48VGV4dD5EaXZhbiwgQXlzaGEuIDIwMDkuIDwvVGV4dD48L1RleHRVbml0PjxUZXh0VW5pdD48SW5zZXJ0UGFyYWdyYXBoQWZ0ZXI+ZmFsc2U8L0luc2VydFBhcmFncmFwaEFmdGVyPjxGb250TmFtZSAvPjxGb250U3R5bGU+PEl0YWxpYz50cnVlPC9JdGFsaWM+PE5hbWUgLz48L0ZvbnRTdHlsZT48Rm9udFNpemU+MDwvRm9udFNpemU+PFRleHQ+Q29tbXVuaWNhdGlvbiBTa2lsbHMgZm9yIHRoZSBCaW9zY2llbmNlczogQSBHcmFkdWF0ZSBHdWlkZS4gPC9UZXh0PjwvVGV4dFVuaXQ+PFRleHRVbml0PjxJbnNlcnRQYXJhZ3JhcGhBZnRlcj50cnVlPC9JbnNlcnRQYXJhZ3JhcGhBZnRlcj48Rm9udE5hbWUgLz48Rm9udFN0eWxlPjxOZXV0cmFsPnRydWU8L05ldXRyYWw+PE5hbWUgLz48L0ZvbnRTdHlsZT48Rm9udFNpemU+MDwvRm9udFNpemU+PFRleHQ+T3hmb3JkOiBPeGZvcmQgVW5pdi4gUHJlc3MuPC9UZXh0PjwvVGV4dFVuaXQ+PFRleHRVbml0PjxJbnNlcnRQYXJhZ3JhcGhBZnRlcj5mYWxzZTwvSW5zZXJ0UGFyYWdyYXBoQWZ0ZXI+PEZvbnROYW1lIC8+PEZvbnRTdHlsZT48TmV1dHJhbD50cnVlPC9OZXV0cmFsPjxOYW1lIC8+PC9Gb250U3R5bGU+PEZvbnRTaXplPjA8L0ZvbnRTaXplPjxUZXh0PkZhbGNpb2xhLCBMdWNhLiAyMDA5LiDigJxTZWFyY2hpbmcgYmlvdGVjaG5vbG9neSBpbmZvcm1hdGlvbjogQSBjYXNlIHN0dWR5LuKAnSA8L1RleHQ+PC9UZXh0VW5pdD48VGV4dFVuaXQ+PEluc2VydFBhcmFncmFwaEFmdGVyPmZhbHNlPC9JbnNlcnRQYXJhZ3JhcGhBZnRlcj48Rm9udE5hbWUgLz48Rm9udFN0eWxlPjxJdGFsaWM+dHJ1ZTwvSXRhbGljPjxOYW1lIC8+PC9Gb250U3R5bGU+PEZvbnRTaXplPjA8L0ZvbnRTaXplPjxUZXh0PldvcmxkIFBhdGVudCBJbmZvcm1hdGlvbjwvVGV4dD48L1RleHRVbml0PjxUZXh0VW5pdD48SW5zZXJ0UGFyYWdyYXBoQWZ0ZXI+dHJ1ZTwvSW5zZXJ0UGFyYWdyYXBoQWZ0ZXI+PEZvbnROYW1lIC8+PEZvbnRTdHlsZT48TmV1dHJhbD50cnVlPC9OZXV0cmFsPjxOYW1lIC8+PC9Gb250U3R5bGU+PEZvbnRTaXplPjA8L0ZvbnRTaXplPjxUZXh0PiAzMSAoMSk6IDM24oCTNDcuIGRvaToxMC4xMDE2L2oud3BpLjIwMDguMDUuMDA2LjwvVGV4dD48L1RleHRVbml0PjxUZXh0VW5pdD48SW5zZXJ0UGFyYWdyYXBoQWZ0ZXI+ZmFsc2U8L0luc2VydFBhcmFncmFwaEFmdGVyPjxGb250TmFtZSAvPjxGb250U3R5bGU+PE5ldXRyYWw+dHJ1ZTwvTmV1dHJhbD48TmFtZSAvPjwvRm9udFN0eWxlPjxGb250U2l6ZT4wPC9Gb250U2l6ZT48VGV4dD5GZWF0aGVyLCBKb2huLCBhbmQgUGF1bCBTdHVyZ2VzLCBlZHMuIDIwMDMuIDwvVGV4dD48L1RleHRVbml0PjxUZXh0VW5pdD48SW5zZXJ0UGFyYWdyYXBoQWZ0ZXI+ZmFsc2U8L0luc2VydFBhcmFncmFwaEFmdGVyPjxGb250TmFtZSAvPjxGb250U3R5bGU+PEl0YWxpYz50cnVlPC9JdGFsaWM+PE5hbWUgLz48L0ZvbnRTdHlsZT48Rm9udFNpemU+MDwvRm9udFNpemU+PFRleHQ+SW50ZXJuYXRpb25hbCBFbmN5Y2xvcGVkaWEgb2YgSW5mb3JtYXRpb24gYW5kIExpYnJhcnkgU2NpZW5jZS4gPC9UZXh0PjwvVGV4dFVuaXQ+PFRleHRVbml0PjxJbnNlcnRQYXJhZ3JhcGhBZnRlcj50cnVlPC9JbnNlcnRQYXJhZ3JhcGhBZnRlcj48Rm9udE5hbWUgLz48Rm9udFN0eWxlPjxOZXV0cmFsPnRydWU8L05ldXRyYWw+PE5hbWUgLz48L0ZvbnRTdHlsZT48Rm9udFNpemU+MDwvRm9udFNpemU+PFRleHQ+Mi4gZWQuIExvbmRvbjogUm91dGxlZGdlLjwvVGV4dD48L1RleHRVbml0PjxUZXh0VW5pdD48SW5zZXJ0UGFyYWdyYXBoQWZ0ZXI+ZmFsc2U8L0luc2VydFBhcmFncmFwaEFmdGVyPjxGb250TmFtZSAvPjxGb250U3R5bGU+PE5ldXRyYWw+dHJ1ZTwvTmV1dHJhbD48TmFtZSAvPjwvRm9udFN0eWxlPjxGb250U2l6ZT4wPC9Gb250U2l6ZT48VGV4dD5HYXJnb3VyaSwgWWFzc2luZSwgQ2hhd2tpIEhhamplbSwgVmluY2VudCBMYXJpdmnDqHJlLCBZdmVzIEdpbmdyYXMsIExlcyBDYXJyLCBUaW0gQnJvZHksIGFuZCBTdGV2YW4gSGFybmFkLiAyMDEwLiDigJxTZWxmLVNlbGVjdGVkIG9yIE1hbmRhdGVkLCBPcGVuIEFjY2VzcyBJbmNyZWFzZXMgQ2l0YXRpb24gSW1wYWN0IGZvciBIaWdoZXIgUXVhbGl0eSBSZXNlYXJjaC7igJ0gPC9UZXh0PjwvVGV4dFVuaXQ+PFRleHRVbml0PjxJbnNlcnRQYXJhZ3JhcGhBZnRlcj5mYWxzZTwvSW5zZXJ0UGFyYWdyYXBoQWZ0ZXI+PEZvbnROYW1lIC8+PEZvbnRTdHlsZT48SXRhbGljPnRydWU8L0l0YWxpYz48TmFtZSAvPjwvRm9udFN0eWxlPjxGb250U2l6ZT4wPC9Gb250U2l6ZT48VGV4dD5QbG9TIG9uZTwvVGV4dD48L1RleHRVbml0PjxUZXh0VW5pdD48SW5zZXJ0UGFyYWdyYXBoQWZ0ZXI+dHJ1ZTwvSW5zZXJ0UGFyYWdyYXBoQWZ0ZXI+PEZvbnROYW1lIC8+PEZvbnRTdHlsZT48TmV1dHJhbD50cnVlPC9OZXV0cmFsPjxOYW1lIC8+PC9Gb250U3R5bGU+PEZvbnRTaXplPjA8L0ZvbnRTaXplPjxUZXh0PiA1ICgxMCk6IGUxMzYzNi4gZG9pOjEwLjEzNzEvam91cm5hbC5wb25lLjAwMTM2MzYuPC9UZXh0PjwvVGV4dFVuaXQ+PFRleHRVbml0PjxJbnNlcnRQYXJhZ3JhcGhBZnRlcj5mYWxzZTwvSW5zZXJ0UGFyYWdyYXBoQWZ0ZXI+PEZvbnROYW1lIC8+PEZvbnRTdHlsZT48TmV1dHJhbD50cnVlPC9OZXV0cmFsPjxOYW1lIC8+PC9Gb250U3R5bGU+PEZvbnRTaXplPjA8L0ZvbnRTaXplPjxUZXh0PkdhdWNoIEpyLCBIdWdoIEcuIDIwMTIuIDwvVGV4dD48L1RleHRVbml0PjxUZXh0VW5pdD48SW5zZXJ0UGFyYWdyYXBoQWZ0ZXI+ZmFsc2U8L0luc2VydFBhcmFncmFwaEFmdGVyPjxGb250TmFtZSAvPjxGb250U3R5bGU+PEl0YWxpYz50cnVlPC9JdGFsaWM+PE5hbWUgLz48L0ZvbnRTdHlsZT48Rm9udFNpemU+MDwvRm9udFNpemU+PFRleHQ+U2NpZW50aWZpYyBNZXRob2QgaW4gQnJpZWYuIDwvVGV4dD48L1RleHRVbml0PjxUZXh0VW5pdD48SW5zZXJ0UGFyYWdyYXBoQWZ0ZXI+dHJ1ZTwvSW5zZXJ0UGFyYWdyYXBoQWZ0ZXI+PEZvbnROYW1lIC8+PEZvbnRTdHlsZT48TmV1dHJhbD50cnVlPC9OZXV0cmFsPjxOYW1lIC8+PC9Gb250U3R5bGU+PEZvbnRTaXplPjA8L0ZvbnRTaXplPjxUZXh0PkNhbWJyaWRnZTogQ2FtYnJpZGdlIFVuaXZlcnNpdHkgUHJlc3MuPC9UZXh0PjwvVGV4dFVuaXQ+PFRleHRVbml0PjxJbnNlcnRQYXJhZ3JhcGhBZnRlcj5mYWxzZTwvSW5zZXJ0UGFyYWdyYXBoQWZ0ZXI+PEZvbnROYW1lIC8+PEZvbnRTdHlsZT48TmV1dHJhbD50cnVlPC9OZXV0cmFsPjxOYW1lIC8+PC9Gb250U3R5bGU+PEZvbnRTaXplPjA8L0ZvbnRTaXplPjxUZXh0PkdpbmdyYXMsIFl2ZXMuIDIwMTYuIDwvVGV4dD48L1RleHRVbml0PjxUZXh0VW5pdD48SW5zZXJ0UGFyYWdyYXBoQWZ0ZXI+ZmFsc2U8L0luc2VydFBhcmFncmFwaEFmdGVyPjxGb250TmFtZSAvPjxGb250U3R5bGU+PEl0YWxpYz50cnVlPC9JdGFsaWM+PE5hbWUgLz48L0ZvbnRTdHlsZT48Rm9udFNpemU+MDwvRm9udFNpemU+PFRleHQ+QmlibGlvbWV0cmljcyBhbmQgUmVzZWFyY2ggRXZhbHVhdGlvbjogVXNlcyBhbmQgQWJ1c2VzLiA8L1RleHQ+PC9UZXh0VW5pdD48VGV4dFVuaXQ+PEluc2VydFBhcmFncmFwaEFmdGVyPnRydWU8L0luc2VydFBhcmFncmFwaEFmdGVyPjxGb250TmFtZSAvPjxGb250U3R5bGU+PE5ldXRyYWw+dHJ1ZTwvTmV1dHJhbD48TmFtZSAvPjwvRm9udFN0eWxlPjxGb250U2l6ZT4wPC9Gb250U2l6ZT48VGV4dD5IaXN0b3J5IGFuZCBmb3VuZGF0aW9ucyBvZiBpbmZvcm1hdGlvbiBzY2llbmNlLiBDYW1icmlkZ2UsIE1BOiBUaGUgTUlUIFByZXNzLjwvVGV4dD48L1RleHRVbml0PjxUZXh0VW5pdD48SW5zZXJ0UGFyYWdyYXBoQWZ0ZXI+ZmFsc2U8L0luc2VydFBhcmFncmFwaEFmdGVyPjxGb250TmFtZSAvPjxGb250U3R5bGU+PE5ldXRyYWw+dHJ1ZTwvTmV1dHJhbD48TmFtZSAvPjwvRm9udFN0eWxlPjxGb250U2l6ZT4wPC9Gb250U2l6ZT48VGV4dD5IYXBrZSwgVGhvbWFzLiAyMDA4LiDigJxSb290cyBvZiBNZWRpYXRpbmcgSW5mb3JtYXRpb246IEFzcGVjdHMgb2YgdGhlIEdlcm1hbiBJbmZvcm1hdGlvbiBNb3ZlbWVudC7igJ0gSW4gPC9UZXh0PjwvVGV4dFVuaXQ+PFRleHRVbml0PjxJbnNlcnRQYXJhZ3JhcGhBZnRlcj5mYWxzZTwvSW5zZXJ0UGFyYWdyYXBoQWZ0ZXI+PEZvbnROYW1lIC8+PEZvbnRTdHlsZT48SXRhbGljPnRydWU8L0l0YWxpYz48TmFtZSAvPjwvRm9udFN0eWxlPjxGb250U2l6ZT4wPC9Gb250U2l6ZT48VGV4dD5FdXJvcGVhbiBNb2Rlcm5pc20gYW5kIHRoZSBJbmZvcm1hdGlvbiBTb2NpZXR5OiBJbmZvcm1pbmcgdGhlIFByZXNlbnQsIFVuZGVyc3RhbmRpbmcgdGhlIFBhc3Q8L1RleHQ+PC9UZXh0VW5pdD48VGV4dFVuaXQ+PEluc2VydFBhcmFncmFwaEFmdGVyPnRydWU8L0luc2VydFBhcmFncmFwaEFmdGVyPjxGb250TmFtZSAvPjxGb250U3R5bGU+PE5ldXRyYWw+dHJ1ZTwvTmV1dHJhbD48TmFtZSAvPjwvRm9udFN0eWxlPjxGb250U2l6ZT4wPC9Gb250U2l6ZT48VGV4dD4sIGVkaXRlZCBieSBXLiBCLiBSYXl3YXJkLCAzMDfigJMyNy4gQWxkZXJzaG90OiBBc2hnYXRlLjwvVGV4dD48L1RleHRVbml0PjxUZXh0VW5pdD48SW5zZXJ0UGFyYWdyYXBoQWZ0ZXI+dHJ1ZTwvSW5zZXJ0UGFyYWdyYXBoQWZ0ZXI+PEZvbnROYW1lIC8+PEZvbnRTdHlsZT48TmV1dHJhbD50cnVlPC9OZXV0cmFsPjxOYW1lIC8+PC9Gb250U3R5bGU+PEZvbnRTaXplPjA8L0ZvbnRTaXplPjxUZXh0PuKAlOKAlOKAlC4gMjAxNy4g4oCcUHJvY2VzcyBFbmdpbmVlcmluZyBJbmZvcm1hdGlvbiBAIFRVSEgu4oCdIEFjY2Vzc2VkIERlY2VtYmVyIDA2LCAyMDE3LiBodHRwczovL2RvaS5vcmcvMTAuNTI4MS96ZW5vZG8uMTA4NjYxNy48L1RleHQ+PC9UZXh0VW5pdD48VGV4dFVuaXQ+PEluc2VydFBhcmFncmFwaEFmdGVyPmZhbHNlPC9JbnNlcnRQYXJhZ3JhcGhBZnRlcj48Rm9udE5hbWUgLz48Rm9udFN0eWxlPjxOZXV0cmFsPnRydWU8L05ldXRyYWw+PE5hbWUgLz48L0ZvbnRTdHlsZT48Rm9udFNpemU+MDwvRm9udFNpemU+PFRleHQ+SGFya2VyLCBEYXZpZCBXLiAyMDE1LiA8L1RleHQ+PC9UZXh0VW5pdD48VGV4dFVuaXQ+PEluc2VydFBhcmFncmFwaEFmdGVyPmZhbHNlPC9JbnNlcnRQYXJhZ3JhcGhBZnRlcj48Rm9udE5hbWUgLz48Rm9udFN0eWxlPjxJdGFsaWM+dHJ1ZTwvSXRhbGljPjxOYW1lIC8+PC9Gb250U3R5bGU+PEZvbnRTaXplPjA8L0ZvbnRTaXplPjxUZXh0PkNyZWF0aW5nIFNjaWVudGlmaWMgQ29udHJvdmVyc2llczogVW5jZXJ0YWludHkgYW5kIEJpYXMgaW4gU2NpZW5jZSBhbmQgU29jaWV0eS4gPC9UZXh0PjwvVGV4dFVuaXQ+PFRleHRVbml0PjxJbnNlcnRQYXJhZ3JhcGhBZnRlcj50cnVlPC9JbnNlcnRQYXJhZ3JhcGhBZnRlcj48Rm9udE5hbWUgLz48Rm9udFN0eWxlPjxOZXV0cmFsPnRydWU8L05ldXRyYWw+PE5hbWUgLz48L0ZvbnRTdHlsZT48Rm9udFNpemU+MDwvRm9udFNpemU+PFRleHQ+Q2FtYnJpZGdlOiBDYW1icmlkZ2UgVW5pdi4gUHJlc3MuPC9UZXh0PjwvVGV4dFVuaXQ+PFRleHRVbml0PjxJbnNlcnRQYXJhZ3JhcGhBZnRlcj5mYWxzZTwvSW5zZXJ0UGFyYWdyYXBoQWZ0ZXI+PEZvbnROYW1lIC8+PEZvbnRTdHlsZT48TmV1dHJhbD50cnVlPC9OZXV0cmFsPjxOYW1lIC8+PC9Gb250U3R5bGU+PEZvbnRTaXplPjA8L0ZvbnRTaXplPjxUZXh0PkhhcnppbmcsIEFubmUtV2lsLiAyMDEwLiA8L1RleHQ+PC9UZXh0VW5pdD48VGV4dFVuaXQ+PEluc2VydFBhcmFncmFwaEFmdGVyPmZhbHNlPC9JbnNlcnRQYXJhZ3JhcGhBZnRlcj48Rm9udE5hbWUgLz48Rm9udFN0eWxlPjxJdGFsaWM+dHJ1ZTwvSXRhbGljPjxOYW1lIC8+PC9Gb250U3R5bGU+PEZvbnRTaXplPjA8L0ZvbnRTaXplPjxUZXh0PlRoZSBQdWJsaXNoIG9yIFBlcmlzaCBCb29rOiBZb3VyIEd1aWRlIHRvIEVmZmVjdGl2ZSBhbmQgUmVzcG9uc2libGUgQ2l0YXRpb24gQW5hbHlzaXMuIDwvVGV4dD48L1RleHRVbml0PjxUZXh0VW5pdD48SW5zZXJ0UGFyYWdyYXBoQWZ0ZXI+dHJ1ZTwvSW5zZXJ0UGFyYWdyYXBoQWZ0ZXI+PEZvbnROYW1lIC8+PEZvbnRTdHlsZT48TmV1dHJhbD50cnVlPC9OZXV0cmFsPjxOYW1lIC8+PC9Gb250U3R5bGU+PEZvbnRTaXplPjA8L0ZvbnRTaXplPjxUZXh0Pk1lbGJvdXJuZTogVGFybWEgU29mdHdhcmUgUmVzZWFyY2ggUHR5IEx0ZC48L1RleHQ+PC9UZXh0VW5pdD48VGV4dFVuaXQ+PEluc2VydFBhcmFncmFwaEFmdGVyPmZhbHNlPC9JbnNlcnRQYXJhZ3JhcGhBZnRlcj48Rm9udE5hbWUgLz48Rm9udFN0eWxlPjxOZXV0cmFsPnRydWU8L05ldXRyYWw+PE5hbWUgLz48L0ZvbnRTdHlsZT48Rm9udFNpemU+MDwvRm9udFNpemU+PFRleHQ+SG9mbWFubiwgQW5nZWxpa2EgSC4gMjAxMC4gPC9UZXh0PjwvVGV4dFVuaXQ+PFRleHRVbml0PjxJbnNlcnRQYXJhZ3JhcGhBZnRlcj5mYWxzZTwvSW5zZXJ0UGFyYWdyYXBoQWZ0ZXI+PEZvbnROYW1lIC8+PEZvbnRTdHlsZT48SXRhbGljPnRydWU8L0l0YWxpYz48TmFtZSAvPjwvRm9udFN0eWxlPjxGb250U2l6ZT4wPC9Gb250U2l6ZT48VGV4dD5TY2llbnRpZmljIFdyaXRpbmcgYW5kIENvbW11bmljYXRpb246IFBhcGVycywgUHJvcG9zYWxzLCBhbmQgUHJlc2VudGF0aW9ucy4gPC9UZXh0PjwvVGV4dFVuaXQ+PFRleHRVbml0PjxJbnNlcnRQYXJhZ3JhcGhBZnRlcj50cnVlPC9JbnNlcnRQYXJhZ3JhcGhBZnRlcj48Rm9udE5hbWUgLz48Rm9udFN0eWxlPjxOZXV0cmFsPnRydWU8L05ldXRyYWw+PE5hbWUgLz48L0ZvbnRTdHlsZT48Rm9udFNpemU+MDwvRm9udFNpemU+PFRleHQ+TmV3IFlvcmssIE5ZOiBPeGZvcmQgVW5pdi4gUHJlc3MuPC9UZXh0PjwvVGV4dFVuaXQ+PFRleHRVbml0PjxJbnNlcnRQYXJhZ3JhcGhBZnRlcj5mYWxzZTwvSW5zZXJ0UGFyYWdyYXBoQWZ0ZXI+PEZvbnROYW1lIC8+PEZvbnRTdHlsZT48TmV1dHJhbD50cnVlPC9OZXV0cmFsPjxOYW1lIC8+PC9Gb250U3R5bGU+PEZvbnRTaXplPjA8L0ZvbnRTaXplPjxUZXh0Pkh1bGwsIER1bmNhbiwgU3RldmUgUi4gUGV0dGlmZXIsIERvdWdsYXMgQi4gS2VsbCwgYW5kIEpvaGFubmEgTWNFbnR5cmUuIDIwMDguIOKAnERlZnJvc3RpbmcgdGhlIERpZ2l0YWwgTGlicmFyeTogQmlibGlvZ3JhcGhpYyBUb29scyBmb3IgdGhlIE5leHQgR2VuZXJhdGlvbiBXZWIu4oCdIDwvVGV4dD48L1RleHRVbml0PjxUZXh0VW5pdD48SW5zZXJ0UGFyYWdyYXBoQWZ0ZXI+ZmFsc2U8L0luc2VydFBhcmFncmFwaEFmdGVyPjxGb250TmFtZSAvPjxGb250U3R5bGU+PEl0YWxpYz50cnVlPC9JdGFsaWM+PE5hbWUgLz48L0ZvbnRTdHlsZT48Rm9udFNpemU+MDwvRm9udFNpemU+PFRleHQ+UExvUyBDb21wdXQgQmlvbDwvVGV4dD48L1RleHRVbml0PjxUZXh0VW5pdD48SW5zZXJ0UGFyYWdyYXBoQWZ0ZXI+dHJ1ZTwvSW5zZXJ0UGFyYWdyYXBoQWZ0ZXI+PEZvbnROYW1lIC8+PEZvbnRTdHlsZT48TmV1dHJhbD50cnVlPC9OZXV0cmFsPjxOYW1lIC8+PC9Gb250U3R5bGU+PEZvbnRTaXplPjA8L0ZvbnRTaXplPjxUZXh0PiA0ICgxMCk6IGUxMDAwMjA0LiBkb2k6MTAuMTM3MS9qb3VybmFsLnBjYmkuMTAwMDIwNC48L1RleHQ+PC9UZXh0VW5pdD48VGV4dFVuaXQ+PEluc2VydFBhcmFncmFwaEFmdGVyPmZhbHNlPC9JbnNlcnRQYXJhZ3JhcGhBZnRlcj48Rm9udE5hbWUgLz48Rm9udFN0eWxlPjxOZXV0cmFsPnRydWU8L05ldXRyYWw+PE5hbWUgLz48L0ZvbnRTdHlsZT48Rm9udFNpemU+MDwvRm9udFNpemU+PFRleHQ+Sm9obnNvbiwgU3R1YXJ0LCBhbmQgSm9uIFNjb3R0LiAyMDA5LiA8L1RleHQ+PC9UZXh0VW5pdD48VGV4dFVuaXQ+PEluc2VydFBhcmFncmFwaEFmdGVyPmZhbHNlPC9JbnNlcnRQYXJhZ3JhcGhBZnRlcj48Rm9udE5hbWUgLz48Rm9udFN0eWxlPjxJdGFsaWM+dHJ1ZTwvSXRhbGljPjxOYW1lIC8+PC9Gb250U3R5bGU+PEZvbnRTaXplPjA8L0ZvbnRTaXplPjxUZXh0PlN0dWR5IGFuZCBDb21tdW5pY2F0aW9uIFNraWxscyBmb3IgdGhlIEJpb3NjaWVuY2VzLiA8L1RleHQ+PC9UZXh0VW5pdD48VGV4dFVuaXQ+PEluc2VydFBhcmFncmFwaEFmdGVyPnRydWU8L0luc2VydFBhcmFncmFwaEFmdGVyPjxGb250TmFtZSAvPjxGb250U3R5bGU+PE5ldXRyYWw+dHJ1ZTwvTmV1dHJhbD48TmFtZSAvPjwvRm9udFN0eWxlPjxGb250U2l6ZT4wPC9Gb250U2l6ZT48VGV4dD5PeGZvcmQ6IE94Zm9yZCBVbml2LiBQcmVzcy48L1RleHQ+PC9UZXh0VW5pdD48VGV4dFVuaXQ+PEluc2VydFBhcmFncmFwaEFmdGVyPmZhbHNlPC9JbnNlcnRQYXJhZ3JhcGhBZnRlcj48Rm9udE5hbWUgLz48Rm9udFN0eWxlPjxOZXV0cmFsPnRydWU8L05ldXRyYWw+PE5hbWUgLz48L0ZvbnRTdHlsZT48Rm9udFNpemU+MDwvRm9udFNpemU+PFRleHQ+S2VlcmFuLCBQZWdneSwgYW5kIE1pY2hhZWwgTGV2aW5lLUNsYXJrLCBlZHMuIDIwMTQuIDwvVGV4dD48L1RleHRVbml0PjxUZXh0VW5pdD48SW5zZXJ0UGFyYWdyYXBoQWZ0ZXI+ZmFsc2U8L0luc2VydFBhcmFncmFwaEFmdGVyPjxGb250TmFtZSAvPjxGb250U3R5bGU+PEl0YWxpYz50cnVlPC9JdGFsaWM+PE5hbWUgLz48L0ZvbnRTdHlsZT48Rm9udFNpemU+MDwvRm9udFNpemU+PFRleHQ+UmVzZWFyY2ggd2l0aGluIHRoZSBkaXNjaXBsaW5lczogRm91bmRhdGlvbnMgZm9yIHJlZmVyZW5jZSBhbmQgbGlicmFyeSBpbnN0cnVjdGlvbi4gPC9UZXh0PjwvVGV4dFVuaXQ+PFRleHRVbml0PjxJbnNlcnRQYXJhZ3JhcGhBZnRlcj50cnVlPC9JbnNlcnRQYXJhZ3JhcGhBZnRlcj48Rm9udE5hbWUgLz48Rm9udFN0eWxlPjxOZXV0cmFsPnRydWU8L05ldXRyYWw+PE5hbWUgLz48L0ZvbnRTdHlsZT48Rm9udFNpemU+MDwvRm9udFNpemU+PFRleHQ+Mi4gZWQuIExhbmhhbSBNYXJ5bGFuZDogUm93bWFuICZhbXA7IExpdHRsZWZpZWxkLjwvVGV4dD48L1RleHRVbml0PjxUZXh0VW5pdD48SW5zZXJ0UGFyYWdyYXBoQWZ0ZXI+ZmFsc2U8L0luc2VydFBhcmFncmFwaEFmdGVyPjxGb250TmFtZSAvPjxGb250U3R5bGU+PE5ldXRyYWw+dHJ1ZTwvTmV1dHJhbD48TmFtZSAvPjwvRm9udFN0eWxlPjxGb250U2l6ZT4wPC9Gb250U2l6ZT48VGV4dD5MZWJydW4sIEplYW4tTHVjLiAyMDEwLiA8L1RleHQ+PC9UZXh0VW5pdD48VGV4dFVuaXQ+PEluc2VydFBhcmFncmFwaEFmdGVyPmZhbHNlPC9JbnNlcnRQYXJhZ3JhcGhBZnRlcj48Rm9udE5hbWUgLz48Rm9udFN0eWxlPjxJdGFsaWM+dHJ1ZTwvSXRhbGljPjxOYW1lIC8+PC9Gb250U3R5bGU+PEZvbnRTaXplPjA8L0ZvbnRTaXplPjxUZXh0PlNjaWVudGlmaWMgV3JpdGluZzogQSBSZWFkZXIgYW5kIFdyaXRlcidzIEd1aWRlLiA8L1RleHQ+PC9UZXh0VW5pdD48VGV4dFVuaXQ+PEluc2VydFBhcmFncmFwaEFmdGVyPnRydWU8L0luc2VydFBhcmFncmFwaEFmdGVyPjxGb250TmFtZSAvPjxGb250U3R5bGU+PE5ldXRyYWw+dHJ1ZTwvTmV1dHJhbD48TmFtZSAvPjwvRm9udFN0eWxlPjxGb250U2l6ZT4wPC9Gb250U2l6ZT48VGV4dD5SZXByLiBTaW5nYXBvcmU6IFdvcmxkIFNjaWVudGlmaWMuPC9UZXh0PjwvVGV4dFVuaXQ+PFRleHRVbml0PjxJbnNlcnRQYXJhZ3JhcGhBZnRlcj5mYWxzZTwvSW5zZXJ0UGFyYWdyYXBoQWZ0ZXI+PEZvbnROYW1lIC8+PEZvbnRTdHlsZT48TmV1dHJhbD50cnVlPC9OZXV0cmFsPjxOYW1lIC8+PC9Gb250U3R5bGU+PEZvbnRTaXplPjA8L0ZvbnRTaXplPjxUZXh0Pkxlbm9pciwgVGltb3RoeS4gMTk5OS4g4oCcU2hhcGluZyBCaW9tZWRpY2luZSBhcyBhbiBJbmZvcm1hdGlvbiBTY2llbmNlLuKAnSBJbiA8L1RleHQ+PC9UZXh0VW5pdD48VGV4dFVuaXQ+PEluc2VydFBhcmFncmFwaEFmdGVyPmZhbHNlPC9JbnNlcnRQYXJhZ3JhcGhBZnRlcj48Rm9udE5hbWUgLz48Rm9udFN0eWxlPjxJdGFsaWM+dHJ1ZTwvSXRhbGljPjxOYW1lIC8+PC9Gb250U3R5bGU+PEZvbnRTaXplPjA8L0ZvbnRTaXplPjxUZXh0PlByb2NlZWRpbmdzIG9mIHRoZSAxOTk4IENvbmZlcmVuY2Ugb24gdGhlIEhpc3RvcnkgYW5kIEhlcml0YWdlIG9mIFNjaWVuY2UgSW5mb3JtYXRpb24gU3lzdGVtczogW2hlbGQgMjMgLSAyNSBPY3RvYmVyIDE5OTgsIGluIFBpdHRzYnVyZ2gsIFBlbm5zeWx2YW5pYV08L1RleHQ+PC9UZXh0VW5pdD48VGV4dFVuaXQ+PEluc2VydFBhcmFncmFwaEFmdGVyPnRydWU8L0luc2VydFBhcmFncmFwaEFmdGVyPjxGb250TmFtZSAvPjxGb250U3R5bGU+PE5ldXRyYWw+dHJ1ZTwvTmV1dHJhbD48TmFtZSAvPjwvRm9udFN0eWxlPjxGb250U2l6ZT4wPC9Gb250U2l6ZT48VGV4dD4sIGVkaXRlZCBieSBNYXJ5IEUuIEJvd2RlbiwgVHJ1ZGkgQi4gSGFobiwgYW5kIFJvYmVydCBWLiBXaWxsaWFtcywgMjfigJM0NS4gQVNJUyBtb25vZ3JhcGggc2VyaWVzLiBNZWRmb3JkLCBOSjogSW5mb3JtYXRpb24gVG9kYXkuPC9UZXh0PjwvVGV4dFVuaXQ+PFRleHRVbml0PjxJbnNlcnRQYXJhZ3JhcGhBZnRlcj5mYWxzZTwvSW5zZXJ0UGFyYWdyYXBoQWZ0ZXI+PEZvbnROYW1lIC8+PEZvbnRTdHlsZT48TmV1dHJhbD50cnVlPC9OZXV0cmFsPjxOYW1lIC8+PC9Gb250U3R5bGU+PEZvbnRTaXplPjA8L0ZvbnRTaXplPjxUZXh0Pkx1bWVybWFuIE9saXZlciwgQW1hbHlhLiAyMDA5LiA8L1RleHQ+PC9UZXh0VW5pdD48VGV4dFVuaXQ+PEluc2VydFBhcmFncmFwaEFmdGVyPmZhbHNlPC9JbnNlcnRQYXJhZ3JhcGhBZnRlcj48Rm9udE5hbWUgLz48Rm9udFN0eWxlPjxJdGFsaWM+dHJ1ZTwvSXRhbGljPjxOYW1lIC8+PC9Gb250U3R5bGU+PEZvbnRTaXplPjA8L0ZvbnRTaXplPjxUZXh0Pk5ldHdvcmtzIGZvciBMZWFybmluZyBhbmQgS25vd2xlZGdlLUNyZWF0aW9uIGluIEJpb3RlY2hub2xvZ3kuIDwvVGV4dD48L1RleHRVbml0PjxUZXh0VW5pdD48SW5zZXJ0UGFyYWdyYXBoQWZ0ZXI+dHJ1ZTwvSW5zZXJ0UGFyYWdyYXBoQWZ0ZXI+PEZvbnROYW1lIC8+PEZvbnRTdHlsZT48TmV1dHJhbD50cnVlPC9OZXV0cmFsPjxOYW1lIC8+PC9Gb250U3R5bGU+PEZvbnRTaXplPjA8L0ZvbnRTaXplPjxUZXh0PkNhbWJyaWRnZTogQ2FtYnJpZGdlIFVuaXYuIFByZXNzLjwvVGV4dD48L1RleHRVbml0PjxUZXh0VW5pdD48SW5zZXJ0UGFyYWdyYXBoQWZ0ZXI+ZmFsc2U8L0luc2VydFBhcmFncmFwaEFmdGVyPjxGb250TmFtZSAvPjxGb250U3R5bGU+PE5ldXRyYWw+dHJ1ZTwvTmV1dHJhbD48TmFtZSAvPjwvRm9udFN0eWxlPjxGb250U2l6ZT4wPC9Gb250U2l6ZT48VGV4dD5NYWNnaWxjaHJpc3QsIEZlbGljaXRhcy4gMjAxNC4gPC9UZXh0PjwvVGV4dFVuaXQ+PFRleHRVbml0PjxJbnNlcnRQYXJhZ3JhcGhBZnRlcj5mYWxzZTwvSW5zZXJ0UGFyYWdyYXBoQWZ0ZXI+PEZvbnROYW1lIC8+PEZvbnRTdHlsZT48SXRhbGljPnRydWU8L0l0YWxpYz48TmFtZSAvPjwvRm9udFN0eWxlPjxGb250U2l6ZT4wPC9Gb250U2l6ZT48VGV4dD5BY2FkZW1pYyBXcml0aW5nLiA8L1RleHQ+PC9UZXh0VW5pdD48VGV4dFVuaXQ+PEluc2VydFBhcmFncmFwaEFmdGVyPnRydWU8L0luc2VydFBhcmFncmFwaEFmdGVyPjxGb250TmFtZSAvPjxGb250U3R5bGU+PE5ldXRyYWw+dHJ1ZTwvTmV1dHJhbD48TmFtZSAvPjwvRm9udFN0eWxlPjxGb250U2l6ZT4wPC9Gb250U2l6ZT48VGV4dD5QYWRlcmJvcm46IFVUQjsgU2Now7ZuaW5naC48L1RleHQ+PC9UZXh0VW5pdD48VGV4dFVuaXQ+PEluc2VydFBhcmFncmFwaEFmdGVyPmZhbHNlPC9JbnNlcnRQYXJhZ3JhcGhBZnRlcj48Rm9udE5hbWUgLz48Rm9udFN0eWxlPjxOZXV0cmFsPnRydWU8L05ldXRyYWw+PE5hbWUgLz48L0ZvbnRTdHlsZT48Rm9udFNpemU+MDwvRm9udFNpemU+PFRleHQ+TWFjTGVvZCwgUm9kZXJpY2sgQS4sIGFuZCBKaW0gQ29ybGV0dCwgZWRzLiAyMDA1LiA8L1RleHQ+PC9UZXh0VW5pdD48VGV4dFVuaXQ+PEluc2VydFBhcmFncmFwaEFmdGVyPmZhbHNlPC9JbnNlcnRQYXJhZ3JhcGhBZnRlcj48Rm9udE5hbWUgLz48Rm9udFN0eWxlPjxJdGFsaWM+dHJ1ZTwvSXRhbGljPjxOYW1lIC8+PC9Gb250U3R5bGU+PEZvbnRTaXplPjA8L0ZvbnRTaXplPjxUZXh0PkluZm9ybWF0aW9uIFNvdXJjZXMgaW4gRW5naW5lZXJpbmcuIDwvVGV4dD48L1RleHRVbml0PjxUZXh0VW5pdD48SW5zZXJ0UGFyYWdyYXBoQWZ0ZXI+dHJ1ZTwvSW5zZXJ0UGFyYWdyYXBoQWZ0ZXI+PEZvbnROYW1lIC8+PEZvbnRTdHlsZT48TmV1dHJhbD50cnVlPC9OZXV0cmFsPjxOYW1lIC8+PC9Gb250U3R5bGU+PEZvbnRTaXplPjA8L0ZvbnRTaXplPjxUZXh0PjQuIGVkLiBHdWlkZXMgdG8gaW5mb3JtYXRpb24gc291cmNlcy4gTcO8bmNoZW46IFNhdXIuPC9UZXh0PjwvVGV4dFVuaXQ+PFRleHRVbml0PjxJbnNlcnRQYXJhZ3JhcGhBZnRlcj5mYWxzZTwvSW5zZXJ0UGFyYWdyYXBoQWZ0ZXI+PEZvbnROYW1lIC8+PEZvbnRTdHlsZT48TmV1dHJhbD50cnVlPC9OZXV0cmFsPjxOYW1lIC8+PC9Gb250U3R5bGU+PEZvbnRTaXplPjA8L0ZvbnRTaXplPjxUZXh0Pk1jS2llcm5hbiwgRXJpbiBDLiwgUGhpbGlwIEUuIEJvdXJuZSwgQy4gVGl0dXMgQnJvd24sIFN0dWFydCBCdWNrLCBBbXllIEtlbmFsbCwgSmVubmlmZXIgTGluLCBEYW1vbiBNY0RvdWdhbGwgZXQgYWwuIDIwMTYuIOKAnEhvdyBvcGVuIHNjaWVuY2UgaGVscHMgcmVzZWFyY2hlcnMgc3VjY2VlZC7igJ0gPC9UZXh0PjwvVGV4dFVuaXQ+PFRleHRVbml0PjxJbnNlcnRQYXJhZ3JhcGhBZnRlcj5mYWxzZTwvSW5zZXJ0UGFyYWdyYXBoQWZ0ZXI+PEZvbnROYW1lIC8+PEZvbnRTdHlsZT48SXRhbGljPnRydWU8L0l0YWxpYz48TmFtZSAvPjwvRm9udFN0eWxlPjxGb250U2l6ZT4wPC9Gb250U2l6ZT48VGV4dD5lTGlmZTwvVGV4dD48L1RleHRVbml0PjxUZXh0VW5pdD48SW5zZXJ0UGFyYWdyYXBoQWZ0ZXI+dHJ1ZTwvSW5zZXJ0UGFyYWdyYXBoQWZ0ZXI+PEZvbnROYW1lIC8+PEZvbnRTdHlsZT48TmV1dHJhbD50cnVlPC9OZXV0cmFsPjxOYW1lIC8+PC9Gb250U3R5bGU+PEZvbnRTaXplPjA8L0ZvbnRTaXplPjxUZXh0PiA1OmUxNjgwMC4gZG9pOjEwLjc1NTQvZUxpZmUuMTY4MDAuPC9UZXh0PjwvVGV4dFVuaXQ+PFRleHRVbml0PjxJbnNlcnRQYXJhZ3JhcGhBZnRlcj5mYWxzZTwvSW5zZXJ0UGFyYWdyYXBoQWZ0ZXI+PEZvbnROYW1lIC8+PEZvbnRTdHlsZT48TmV1dHJhbD50cnVlPC9OZXV0cmFsPjxOYW1lIC8+PC9Gb250U3R5bGU+PEZvbnRTaXplPjA8L0ZvbnRTaXplPjxUZXh0Pk5vcnRoZXksIE1hcmdvdCwgRGlhbm5lIERyYXBlciwgYW5kIERhdmlkIEIuIEtuaWdodC4gMjAxNS4gPC9UZXh0PjwvVGV4dFVuaXQ+PFRleHRVbml0PjxJbnNlcnRQYXJhZ3JhcGhBZnRlcj5mYWxzZTwvSW5zZXJ0UGFyYWdyYXBoQWZ0ZXI+PEZvbnROYW1lIC8+PEZvbnRTdHlsZT48SXRhbGljPnRydWU8L0l0YWxpYz48TmFtZSAvPjwvRm9udFN0eWxlPjxGb250U2l6ZT4wPC9Gb250U2l6ZT48VGV4dD5NYWtpbmcgU2Vuc2U6IEEgU3R1ZGVudHMgR3VpZGUgdG8gUmVzZWFyY2ggYW5kIFdyaXRpbmcgOyBHZW9ncmFwaHkgYW5kIEVudmlyb25tZW50YWwgU2NpZW5jZXMuIDwvVGV4dD48L1RleHRVbml0PjxUZXh0VW5pdD48SW5zZXJ0UGFyYWdyYXBoQWZ0ZXI+dHJ1ZTwvSW5zZXJ0UGFyYWdyYXBoQWZ0ZXI+PEZvbnROYW1lIC8+PEZvbnRTdHlsZT48TmV1dHJhbD50cnVlPC9OZXV0cmFsPjxOYW1lIC8+PC9Gb250U3R5bGU+PEZvbnRTaXplPjA8L0ZvbnRTaXplPjxUZXh0PjYuIGVkLiBUb3JvbnRvOiBPeGZvcmQgVW5pdmVyc2l0eSBQcmVzcy48L1RleHQ+PC9UZXh0VW5pdD48VGV4dFVuaXQ+PEluc2VydFBhcmFncmFwaEFmdGVyPmZhbHNlPC9JbnNlcnRQYXJhZ3JhcGhBZnRlcj48Rm9udE5hbWUgLz48Rm9udFN0eWxlPjxOZXV0cmFsPnRydWU8L05ldXRyYWw+PE5hbWUgLz48L0ZvbnRTdHlsZT48Rm9udFNpemU+MDwvRm9udFNpemU+PFRleHQ+T3NpZiwgQm9ubmllIEEuLCBlZC4gMjAxMi4gPC9UZXh0PjwvVGV4dFVuaXQ+PFRleHRVbml0PjxJbnNlcnRQYXJhZ3JhcGhBZnRlcj5mYWxzZTwvSW5zZXJ0UGFyYWdyYXBoQWZ0ZXI+PEZvbnROYW1lIC8+PEZvbnRTdHlsZT48SXRhbGljPnRydWU8L0l0YWxpYz48TmFtZSAvPjwvRm9udFN0eWxlPjxGb250U2l6ZT4wPC9Gb250U2l6ZT48VGV4dD5Vc2luZyB0aGUgRW5naW5lZXJpbmcgTGl0ZXJhdHVyZS4gPC9UZXh0PjwvVGV4dFVuaXQ+PFRleHRVbml0PjxJbnNlcnRQYXJhZ3JhcGhBZnRlcj50cnVlPC9JbnNlcnRQYXJhZ3JhcGhBZnRlcj48Rm9udE5hbWUgLz48Rm9udFN0eWxlPjxOZXV0cmFsPnRydWU8L05ldXRyYWw+PE5hbWUgLz48L0ZvbnRTdHlsZT48Rm9udFNpemU+MDwvRm9udFNpemU+PFRleHQ+Mi4gZWQuIEJvY2EgUmF0b24sIEZsYS4gQ1JDIFByZXNzLjwvVGV4dD48L1RleHRVbml0PjxUZXh0VW5pdD48SW5zZXJ0UGFyYWdyYXBoQWZ0ZXI+ZmFsc2U8L0luc2VydFBhcmFncmFwaEFmdGVyPjxGb250TmFtZSAvPjxGb250U3R5bGU+PE5ldXRyYWw+dHJ1ZTwvTmV1dHJhbD48TmFtZSAvPjwvRm9udFN0eWxlPjxGb250U2l6ZT4wPC9Gb250U2l6ZT48VGV4dD5QcnV6YW4sIFBldGVyLiAyMDE2LiA8L1RleHQ+PC9UZXh0VW5pdD48VGV4dFVuaXQ+PEluc2VydFBhcmFncmFwaEFmdGVyPmZhbHNlPC9JbnNlcnRQYXJhZ3JhcGhBZnRlcj48Rm9udE5hbWUgLz48Rm9udFN0eWxlPjxJdGFsaWM+dHJ1ZTwvSXRhbGljPjxOYW1lIC8+PC9Gb250U3R5bGU+PEZvbnRTaXplPjA8L0ZvbnRTaXplPjxUZXh0PlJlc2VhcmNoIE1ldGhvZG9sb2d5OiBUaGUgQWltcywgUHJhY3RpY2VzIGFuZCBFdGhpY3Mgb2YgU2NpZW5jZS4gPC9UZXh0PjwvVGV4dFVuaXQ+PFRleHRVbml0PjxJbnNlcnRQYXJhZ3JhcGhBZnRlcj50cnVlPC9JbnNlcnRQYXJhZ3JhcGhBZnRlcj48Rm9udE5hbWUgLz48Rm9udFN0eWxlPjxOZXV0cmFsPnRydWU8L05ldXRyYWw+PE5hbWUgLz48L0ZvbnRTdHlsZT48Rm9udFNpemU+MDwvRm9udFNpemU+PFRleHQ+TmV3IFlvcms6IFNwcmluZ2VyLjwvVGV4dD48L1RleHRVbml0PjxUZXh0VW5pdD48SW5zZXJ0UGFyYWdyYXBoQWZ0ZXI+ZmFsc2U8L0luc2VydFBhcmFncmFwaEFmdGVyPjxGb250TmFtZSAvPjxGb250U3R5bGU+PE5ldXRyYWw+dHJ1ZTwvTmV1dHJhbD48TmFtZSAvPjwvRm9udFN0eWxlPjxGb250U2l6ZT4wPC9Gb250U2l6ZT48VGV4dD5RdWlubiwgTWljaGFlbCBKLiAyMDE3LiA8L1RleHQ+PC9UZXh0VW5pdD48VGV4dFVuaXQ+PEluc2VydFBhcmFncmFwaEFmdGVyPmZhbHNlPC9JbnNlcnRQYXJhZ3JhcGhBZnRlcj48Rm9udE5hbWUgLz48Rm9udFN0eWxlPjxJdGFsaWM+dHJ1ZTwvSXRhbGljPjxOYW1lIC8+PC9Gb250U3R5bGU+PEZvbnRTaXplPjA8L0ZvbnRTaXplPjxUZXh0PkV0aGljcyBmb3IgdGhlIGluZm9ybWF0aW9uIGFnZS4gPC9UZXh0PjwvVGV4dFVuaXQ+PFRleHRVbml0PjxJbnNlcnRQYXJhZ3JhcGhBZnRlcj50cnVlPC9JbnNlcnRQYXJhZ3JhcGhBZnRlcj48Rm9udE5hbWUgLz48Rm9udFN0eWxlPjxOZXV0cmFsPnRydWU8L05ldXRyYWw+PE5hbWUgLz48L0ZvbnRTdHlsZT48Rm9udFNpemU+MDwvRm9udFNpemU+PFRleHQ+N3RoIGVkaXRpb24uIEJvc3RvbjogUGVhcnNvbi48L1RleHQ+PC9UZXh0VW5pdD48VGV4dFVuaXQ+PEluc2VydFBhcmFncmFwaEFmdGVyPmZhbHNlPC9JbnNlcnRQYXJhZ3JhcGhBZnRlcj48Rm9udE5hbWUgLz48Rm9udFN0eWxlPjxOZXV0cmFsPnRydWU8L05ldXRyYWw+PE5hbWUgLz48L0ZvbnRTdHlsZT48Rm9udFNpemU+MDwvRm9udFNpemU+PFRleHQ+U2NobWlkdCwgRGlhbmUuIDIwMTQuIDwvVGV4dD48L1RleHRVbml0PjxUZXh0VW5pdD48SW5zZXJ0UGFyYWdyYXBoQWZ0ZXI+ZmFsc2U8L0luc2VydFBhcmFncmFwaEFmdGVyPjxGb250TmFtZSAvPjxGb250U3R5bGU+PEl0YWxpYz50cnVlPC9JdGFsaWM+PE5hbWUgLz48L0ZvbnRTdHlsZT48Rm9udFNpemU+MDwvRm9udFNpemU+PFRleHQ+VXNpbmcgdGhlIGJpb2xvZ2ljYWwgbGl0ZXJhdHVyZTogQSBwcmFjdGljYWwgZ3VpZGUuIDwvVGV4dD48L1RleHRVbml0PjxUZXh0VW5pdD48SW5zZXJ0UGFyYWdyYXBoQWZ0ZXI+dHJ1ZTwvSW5zZXJ0UGFyYWdyYXBoQWZ0ZXI+PEZvbnROYW1lIC8+PEZvbnRTdHlsZT48TmV1dHJhbD50cnVlPC9OZXV0cmFsPjxOYW1lIC8+PC9Gb250U3R5bGU+PEZvbnRTaXplPjA8L0ZvbnRTaXplPjxUZXh0PjQuIGVkLiBCb2NhIFJhdG9uOiBDUkMgUHJlc3MgVGF5bG9yICZhbXA7IEZyYW5jaXMgR3JvdXAuPC9UZXh0PjwvVGV4dFVuaXQ+PFRleHRVbml0PjxJbnNlcnRQYXJhZ3JhcGhBZnRlcj5mYWxzZTwvSW5zZXJ0UGFyYWdyYXBoQWZ0ZXI+PEZvbnROYW1lIC8+PEZvbnRTdHlsZT48TmV1dHJhbD50cnVlPC9OZXV0cmFsPjxOYW1lIC8+PC9Gb250U3R5bGU+PEZvbnRTaXplPjA8L0ZvbnRTaXplPjxUZXh0PlNlZ2xlbiwgUGVyIE8uIDIwMDMuIOKAnEJpYmxpb21ldHJpYyBhbmFseXNpcyDigJMgd2hhdCBjYW4gaXQgdGVsbCB1cz/igJ0gSW4gPC9UZXh0PjwvVGV4dFVuaXQ+PFRleHRVbml0PjxJbnNlcnRQYXJhZ3JhcGhBZnRlcj5mYWxzZTwvSW5zZXJ0UGFyYWdyYXBoQWZ0ZXI+PEZvbnROYW1lIC8+PEZvbnRTdHlsZT48SXRhbGljPnRydWU8L0l0YWxpYz48TmFtZSAvPjwvRm9udFN0eWxlPjxGb250U2l6ZT4wPC9Gb250U2l6ZT48VGV4dD5TY2llbmNlIGJldHdlZW4gZXZhbHVhdGlvbiBhbmQgaW5ub3ZhdGlvbjogQSBjb25mZXJlbmNlIG9uIHBlZXIgcmV2aWV3IDsgUmluZ2JlcmctU3ltcG9zaXVtIEFwcmlsIDIwMDI8L1RleHQ+PC9UZXh0VW5pdD48VGV4dFVuaXQ+PEluc2VydFBhcmFncmFwaEFmdGVyPnRydWU8L0luc2VydFBhcmFncmFwaEFmdGVyPjxGb250TmFtZSAvPjxGb250U3R5bGU+PE5ldXRyYWw+dHJ1ZTwvTmV1dHJhbD48TmFtZSAvPjwvRm9udFN0eWxlPjxGb250U2l6ZT4wPC9Gb250U2l6ZT48VGV4dD4sIGVkaXRlZCBieSBVd2UgT3BvbGthLCAxMznigJM1MS4gTWF4LVBsYW5jay1Gb3J1bSA2LiBNw7xuY2hlbjogR2VuZXJhbHZlcndhbHR1bmcgZGVyIE1heC1QbGFuY2stR2VzLiwgUmVmZXJhdCBmw7xyIFByZXNzZS0gdW5kIMOWZmZlbnRsaWNoa2VpdHNhcmJlaXQuPC9UZXh0PjwvVGV4dFVuaXQ+PFRleHRVbml0PjxJbnNlcnRQYXJhZ3JhcGhBZnRlcj5mYWxzZTwvSW5zZXJ0UGFyYWdyYXBoQWZ0ZXI+PEZvbnROYW1lIC8+PEZvbnRTdHlsZT48TmV1dHJhbD50cnVlPC9OZXV0cmFsPjxOYW1lIC8+PC9Gb250U3R5bGU+PEZvbnRTaXplPjA8L0ZvbnRTaXplPjxUZXh0PlNpbHluLVJvYmVydHMsIEhlYXRoZXIuIDIwMTMuIDwvVGV4dD48L1RleHRVbml0PjxUZXh0VW5pdD48SW5zZXJ0UGFyYWdyYXBoQWZ0ZXI+ZmFsc2U8L0luc2VydFBhcmFncmFwaEFmdGVyPjxGb250TmFtZSAvPjxGb250U3R5bGU+PEl0YWxpYz50cnVlPC9JdGFsaWM+PE5hbWUgLz48L0ZvbnRTdHlsZT48Rm9udFNpemU+MDwvRm9udFNpemU+PFRleHQ+V3JpdGluZyBmb3Igc2NpZW5jZSBhbmQgZW5naW5lZXJpbmc6IFBhcGVycywgcHJlc2VudGF0aW9ucywgYW5kIHJlcG9ydHMuIDwvVGV4dD48L1RleHRVbml0PjxUZXh0VW5pdD48SW5zZXJ0UGFyYWdyYXBoQWZ0ZXI+dHJ1ZTwvSW5zZXJ0UGFyYWdyYXBoQWZ0ZXI+PEZvbnROYW1lIC8+PEZvbnRTdHlsZT48TmV1dHJhbD50cnVlPC9OZXV0cmFsPjxOYW1lIC8+PC9Gb250U3R5bGU+PEZvbnRTaXplPjA8L0ZvbnRTaXplPjxUZXh0PjIuIGVkLiBBbXN0ZXJkYW06IEVsc2V2aWVyLiBodHRwOi8vd3d3LnNjaWVuY2VkaXJlY3QuY29tL3NjaWVuY2UvYm9vay85NzgwMDgwOTgyODU0LjwvVGV4dD48L1RleHRVbml0PjxUZXh0VW5pdD48SW5zZXJ0UGFyYWdyYXBoQWZ0ZXI+ZmFsc2U8L0luc2VydFBhcmFncmFwaEFmdGVyPjxGb250TmFtZSAvPjxGb250U3R5bGU+PE5ldXRyYWw+dHJ1ZTwvTmV1dHJhbD48TmFtZSAvPjwvRm9udFN0eWxlPjxGb250U2l6ZT4wPC9Gb250U2l6ZT48VGV4dD5TdWJlciwgUGV0ZXIuIDIwMTIuIDwvVGV4dD48L1RleHRVbml0PjxUZXh0VW5pdD48SW5zZXJ0UGFyYWdyYXBoQWZ0ZXI+ZmFsc2U8L0luc2VydFBhcmFncmFwaEFmdGVyPjxGb250TmFtZSAvPjxGb250U3R5bGU+PEl0YWxpYz50cnVlPC9JdGFsaWM+PE5hbWUgLz48L0ZvbnRTdHlsZT48Rm9udFNpemU+MDwvRm9udFNpemU+PFRleHQ+T3BlbiBBY2Nlc3MuIDwvVGV4dD48L1RleHRVbml0PjxUZXh0VW5pdD48SW5zZXJ0UGFyYWdyYXBoQWZ0ZXI+dHJ1ZTwvSW5zZXJ0UGFyYWdyYXBoQWZ0ZXI+PEZvbnROYW1lIC8+PEZvbnRTdHlsZT48TmV1dHJhbD50cnVlPC9OZXV0cmFsPjxOYW1lIC8+PC9Gb250U3R5bGU+PEZvbnRTaXplPjA8L0ZvbnRTaXplPjxUZXh0Pk1JVCBQcmVzcyBlc3NlbnRpYWwga25vd2xlZGdlIHNlcmllcy4gQ2FtYnJpZGdlLCBNYXNzLiBNSVQgUHJlc3MuIGh0dHBzOi8vbWl0cHJlc3MubWl0LmVkdS9ib29rcy9vcGVuLWFjY2Vzcy48L1RleHQ+PC9UZXh0VW5pdD48VGV4dFVuaXQ+PEluc2VydFBhcmFncmFwaEFmdGVyPmZhbHNlPC9JbnNlcnRQYXJhZ3JhcGhBZnRlcj48Rm9udE5hbWUgLz48Rm9udFN0eWxlPjxOZXV0cmFsPnRydWU8L05ldXRyYWw+PE5hbWUgLz48L0ZvbnRTdHlsZT48Rm9udFNpemU+MDwvRm9udFNpemU+PFRleHQ+VHJlZGlubmljaywgTHVrZS4gMjAwOC4gPC9UZXh0PjwvVGV4dFVuaXQ+PFRleHRVbml0PjxJbnNlcnRQYXJhZ3JhcGhBZnRlcj5mYWxzZTwvSW5zZXJ0UGFyYWdyYXBoQWZ0ZXI+PEZvbnROYW1lIC8+PEZvbnRTdHlsZT48SXRhbGljPnRydWU8L0l0YWxpYz48TmFtZSAvPjwvRm9udFN0eWxlPjxGb250U2l6ZT4wPC9Gb250U2l6ZT48VGV4dD5EaWdpdGFsIEluZm9ybWF0aW9uIEN1bHR1cmU6IFRoZSBJbmRpdmlkdWFsIGFuZCBTb2NpZXR5IGluIHRoZSBEaWdpdGFsIEFnZS4gPC9UZXh0PjwvVGV4dFVuaXQ+PFRleHRVbml0PjxJbnNlcnRQYXJhZ3JhcGhBZnRlcj50cnVlPC9JbnNlcnRQYXJhZ3JhcGhBZnRlcj48Rm9udE5hbWUgLz48Rm9udFN0eWxlPjxOZXV0cmFsPnRydWU8L05ldXRyYWw+PE5hbWUgLz48L0ZvbnRTdHlsZT48Rm9udFNpemU+MDwvRm9udFNpemU+PFRleHQ+T3hmb3JkOiBDaGFuZG9zIFB1YmwuPC9UZXh0PjwvVGV4dFVuaXQ+PFRleHRVbml0PjxJbnNlcnRQYXJhZ3JhcGhBZnRlcj5mYWxzZTwvSW5zZXJ0UGFyYWdyYXBoQWZ0ZXI+PEZvbnROYW1lIC8+PEZvbnRTdHlsZT48TmV1dHJhbD50cnVlPC9OZXV0cmFsPjxOYW1lIC8+PC9Gb250U3R5bGU+PEZvbnRTaXplPjA8L0ZvbnRTaXplPjxUZXh0PldhcmQsIEhlbGVuYSwgYW5kIEp1bGllIEhvY2tleS4gMjAwNy4g4oCcRW5nYWdpbmcgdGhlIGxlYXJuZXI6IEVtYmVkZGluZyBpbmZvcm1hdGlvbiBsaXRlcmFjeSBza2lsbHMgaW50byBhIGJpb3RlY2hub2xvZ3kgZGVncmVlLuKAnSA8L1RleHQ+PC9UZXh0VW5pdD48VGV4dFVuaXQ+PEluc2VydFBhcmFncmFwaEFmdGVyPmZhbHNlPC9JbnNlcnRQYXJhZ3JhcGhBZnRlcj48Rm9udE5hbWUgLz48Rm9udFN0eWxlPjxJdGFsaWM+dHJ1ZTwvSXRhbGljPjxOYW1lIC8+PC9Gb250U3R5bGU+PEZvbnRTaXplPjA8L0ZvbnRTaXplPjxUZXh0PkJpb2NoZW0uIE1vbC4gQmlvbC4gRWR1Yy48L1RleHQ+PC9UZXh0VW5pdD48VGV4dFVuaXQ+PEluc2VydFBhcmFncmFwaEFmdGVyPnRydWU8L0luc2VydFBhcmFncmFwaEFmdGVyPjxGb250TmFtZSAvPjxGb250U3R5bGU+PE5ldXRyYWw+dHJ1ZTwvTmV1dHJhbD48TmFtZSAvPjwvRm9udFN0eWxlPjxGb250U2l6ZT4wPC9Gb250U2l6ZT48VGV4dD4gMzUgKDUpOiAzNzTigJM4MC4gZG9pOjEwLjEwMDIvYm1iLjc5LjwvVGV4dD48L1RleHRVbml0PjxUZXh0VW5pdD48SW5zZXJ0UGFyYWdyYXBoQWZ0ZXI+ZmFsc2U8L0luc2VydFBhcmFncmFwaEFmdGVyPjxGb250TmFtZSAvPjxGb250U3R5bGU+PE5ldXRyYWw+dHJ1ZTwvTmV1dHJhbD48TmFtZSAvPjwvRm9udFN0eWxlPjxGb250U2l6ZT4wPC9Gb250U2l6ZT48VGV4dD5XaWtpcGVkaWEsIFRoZSBGcmVlIEVuY3ljbG9wZWRpYS4gMjAxNy4g4oCcT3BlbiBzY2llbmNlICgyMDE3LCBEZWNlbWJlciA2KS7igJ0gQWNjZXNzZWQgRGVjZW1iZXIgMTUsIDIwMTcuIGh0dHBzOi8vZW4ud2lraXBlZGlhLm9yZy93L2luZGV4LnBocD9vbGRpZD04MTQwNjQxMDYuPC9UZXh0PjwvVGV4dFVuaXQ+PC9UZXh0VW5pdHM+PC9DaXRhdGlvbj48L0NpdGF0aW9ucz48L0JpYmxpb2dyYXBoeUNpdGF0aW9uPjwvQmlibGlvZ3JhcGh5Pg=="/><field:param field:name="vnd.oasis.opendocument.field.id" field:value="81"/></field:fieldmark-start><text:bookmark-start text:name="_CTVL001dbad2141334c4bbb8fd573b534b46116"/><text:bookmark-start text:name="_CTVL00199a508f3d3844561b1664295aedcf889"/><text:bookmark-start text:name="_CTVL0012e82f31133ee492dba1cd0e0db03f980"/><text:bookmark-start text:name="_CTVL0012766a1681e0d43bc8cc2535cf7f20264"/><text:bookmark-start text:name="_CTVL0018aa6adaeea7b4f9f89bad37247f5e96b"/><text:bookmark-start text:name="_CTVL00166285d705fa84524822dc303562dd4ec"/><text:bookmark-start text:name="_CTVL0015c4930035991444ca128a8c95543eafa"/><text:bookmark-start text:name="_CTVL00183652e25b063485cab8f1911757e3d95"/><text:bookmark-start text:name="_CTVL001116b14d761204f958fb19c5e31e8b231"/><text:bookmark-start text:name="_CTVL001e053a5f821894cc49362c2c816db3b82"/><text:bookmark-start text:name="_CTVL0015fdedeeec0cd4d3fbfd7ca16ff9271e2"/><text:bookmark-start text:name="_CTVL00173cac832bfff41dd94ecc3c4a0331455"/><text:bookmark-start text:name="_CTVL001814a7b4ecac94234b2aec8fb96f99339"/><text:bookmark-start text:name="_CTVL001c8cc45f363744246b54aa975c6ed4266"/><text:bookmark-start text:name="_CTVL001a100ca96355449cca090e2bdb5e152b3"/><text:bookmark-start text:name="_CTVL00137b35503c1f748abaa11a8606e5830fb"/><text:bookmark-start text:name="_CTVL0016e8b8779bf3d43fc8a8cfc3e66495e9e"/><text:bookmark-start text:name="_CTVL001fb4ce1bce31c4724a37983c08b2ccad0"/><text:bookmark-start text:name="_CTVL001192f9f951af64accbe647d35d132fdb8"/><text:bookmark-start text:name="_CTVL001e07bfbc4ce7145a6b766a74a97cb0feb"/><text:bookmark-start text:name="_CTVL001aeded3e0489149d09dbc47a941cc795c"/><text:bookmark-start text:name="_CTVL0019478376437a242de85431d9ced33aa88"/><text:bookmark-start text:name="_CTVL00190d1363b5379484a9ef15c801005687b"/><text:bookmark-start text:name="_CTVL0013ae165d3a7664b3a9604217a1240f3c3"/><text:bookmark-start text:name="_CTVL001cb4210feff734b198d16fc6feec485ff"/><text:bookmark-start text:name="_CTVL001732c0330f71a4feea960f8d5436e273e"/><text:bookmark-start text:name="_CTVL0016287e5a3be6a4ef4a416145c92126494"/><text:bookmark-start text:name="_CTVL00133095360099b48d783a0b7dbfa4b557c"/><text:bookmark-start text:name="_CTVL0019f23a31532ef46ada2b042941d1d120b"/><text:bookmark-start text:name="_CTVL0014b3a1ae31fe34985b71627e1e928f452"/><text:bookmark-start text:name="_CTVL001040cdabbe06841fa841e48491076ae4e"/><text:bookmark-start text:name="_CTVL00119582b726a444889b5d3497c0cf984dd"/><text:bookmark-start text:name="_CTVL001a48fd852eac948a78a95b109b479c5b6"/><text:bookmark-start text:name="_CTVL001a974e49a0a0d4160a4b8754dd5a5b8f1"/><text:bookmark-start text:name="_CTVL001c0519cf0d5964db3a7471eaf15378f9b"/><text:bookmark-start text:name="_CTVL001ff00ac47f39048c781457d2181695b32"/><text:bookmark-start text:name="_CTVL0017bd37447da8f407aa32a47d873bc1b24"/><text:bookmark-start text:name="_CTVL001efa652ea36fe43a891fd66dba3962a9a"/><text:bookmark-start text:name="_CTVL00150482e2fe89142458d5a2adb7243b05b"/><text:bookmark-start text:name="_CTVL00117a6c6f646d642f5aabd4ab0ea82e473"/><text:bookmark-start text:name="_CTVL00174f25351e1f14a56a9a354b2b7a2a956"/><text:bookmark-start text:name="_CTVL001cf6aa5e7b3b54dbda711a59156fd6a02"/><text:bookmark-start text:name="_CTVL001eed524d6649848f3a926af1a25c6376b"/><text:bookmark-start text:name="_CTVL0018315b913e6d844b0ac58c9bb4b12410c"/><text:bookmark-start text:name="_CTVL001e29d2b61ba0e4b4597a9f3de2c9c9ebd"/><text:bookmark-start text:name="_CTVL00161aa9ae75b444beea0c966abfcdaa69a"/>References</text:p>
      <text:p text:style-name="Citavi_20_Bibliography_20_Entry"><text:span text:style-name="T15">Barker, Gillian, and Philip Kitcher. 2014. </text:span><text:bookmark-end text:name="_CTVL001dbad2141334c4bbb8fd573b534b46116"/><text:span text:style-name="T17">Philosophy of Science: A New Introduction. </text:span><text:span text:style-name="T15">New York, NY: Oxford Univ. Press.</text:span></text:p>
      <text:p text:style-name="Citavi_20_Bibliography_20_Entry"><text:span text:style-name="T15">Bartling, Sönke, and Sascha Friesike, eds. 2014. </text:span><text:bookmark-end text:name="_CTVL00199a508f3d3844561b1664295aedcf889"/><text:span text:style-name="T17">Opening Science: The Evolving Guide on How the Internet is Changing Research, Collaboration and Scholarly Publishing. </text:span><text:span text:style-name="T15">Heidelberg: Springer. Accessed December 05, 2017. https://doi.org/10.1007/978-3-319-00026-8.</text:span></text:p>
      <text:p text:style-name="Citavi_20_Bibliography_20_Entry"><text:span text:style-name="T15">Bawden, David, and Lyn Robinson. 2012. </text:span><text:bookmark-end text:name="_CTVL0012e82f31133ee492dba1cd0e0db03f980"/><text:span text:style-name="T17">An Introduction to Information Science. </text:span><text:span text:style-name="T15">London: Facet Publishing.</text:span></text:p>
      <text:p text:style-name="Citavi_20_Bibliography_20_Entry"><text:span text:style-name="T15">Bellis, Nicola de. 2009. </text:span><text:bookmark-end text:name="_CTVL0012766a1681e0d43bc8cc2535cf7f20264"/><text:span text:style-name="T17">Bibliometrics and Citation Analysis: From the Science Citation Index to Cybermetrics. </text:span><text:span text:style-name="T15">Lanham, Md. Scarecrow Press.</text:span></text:p>
      <text:p text:style-name="Citavi_20_Bibliography_20_Entry"><text:span text:style-name="T15">Blaxter, Loraine, Christina Hughes, and Malcolm Tight. 2010. </text:span><text:bookmark-end text:name="_CTVL0018aa6adaeea7b4f9f89bad37247f5e96b"/><text:span text:style-name="T17">How to Research. </text:span><text:span text:style-name="T15">4. ed. Open Up Study Skills. Maidenhead: Open Univ. Press.</text:span></text:p>
      <text:p text:style-name="Citavi_20_Bibliography_20_Entry"><text:span text:style-name="T15">Braman, Sandra, ed. 2004. </text:span><text:bookmark-end text:name="_CTVL00166285d705fa84524822dc303562dd4ec"/><text:span text:style-name="T17">Biotechnology and Communication: The Meta-Technologies of Information. </text:span><text:span text:style-name="T15">LEA's communication series. Mahwah, NJ: Erlbaum.</text:span></text:p>
      <text:p text:style-name="Citavi_20_Bibliography_20_Entry"><text:span text:style-name="T15">Buchholz, Klaus, Volker Kasche, and Uwe Theo Bornscheuer. 2005. </text:span><text:bookmark-end text:name="_CTVL0015c4930035991444ca128a8c95543eafa"/><text:span text:style-name="T17">Biocatalysts and enzyme technology. </text:span><text:span text:style-name="T15">Weinheim: Wiley-VCH.</text:span></text:p>
      <text:p text:style-name="Citavi_20_Bibliography_20_Entry"><text:soft-page-break/><text:span text:style-name="T15">———. 2012. </text:span><text:bookmark-end text:name="_CTVL00183652e25b063485cab8f1911757e3d95"/><text:span text:style-name="T17">Biocatalysts and Enzyme Technology. </text:span><text:span text:style-name="T15">2., completely rev., and enl. ed. Weinheim: Wiley-Blackwell.</text:span></text:p>
      <text:p text:style-name="Citavi_20_Bibliography_20_Entry"><text:span text:style-name="T15">Buckland, Michael Keeble. 2017. </text:span><text:bookmark-end text:name="_CTVL001116b14d761204f958fb19c5e31e8b231"/><text:span text:style-name="T17">Information and society. </text:span><text:span text:style-name="T15">The MIT Press essential knowledge series. Cambridge Mass. MIT Press.</text:span></text:p>
      <text:p text:style-name="P22">Cann, Alan, Konstantia Dimitriou, and Tristram Hooley. 2011. “Social Media: a Guide for Researchers.” http://hdl.handle.net/10545/196715.</text:p>
      <text:p text:style-name="Citavi_20_Bibliography_20_Entry"><text:bookmark-end text:name="_CTVL001e053a5f821894cc49362c2c816db3b82"/><text:span text:style-name="T15">Castle, David, ed. 2009. </text:span><text:bookmark-end text:name="_CTVL0015fdedeeec0cd4d3fbfd7ca16ff9271e2"/><text:span text:style-name="T17">The Role of Intellectual Property Rights in Biotechnology Innovation. </text:span><text:span text:style-name="T15">Cheltenham: Elgar.</text:span></text:p>
      <text:p text:style-name="Citavi_20_Bibliography_20_Entry"><text:span text:style-name="T15">Clough, Patricia Ticineto. 2007. “Biotechnology and Digital Information.” </text:span><text:bookmark-end text:name="_CTVL00173cac832bfff41dd94ecc3c4a0331455"/><text:span text:style-name="T17">Theory, Culture &amp; Society</text:span><text:span text:style-name="T15"> 24 (7-8): 312–14.</text:span></text:p>
      <text:p text:style-name="Citavi_20_Bibliography_20_Entry"><text:span text:style-name="T15">Cottrell, Stella. 2008. </text:span><text:bookmark-end text:name="_CTVL001814a7b4ecac94234b2aec8fb96f99339"/><text:span text:style-name="T17">The Study Skills Handbook. </text:span><text:span text:style-name="T15">3. ed. Palgrave study skills. Basingstoke: Palgrave Macmillan.</text:span></text:p>
      <text:p text:style-name="Citavi_20_Bibliography_20_Entry"><text:span text:style-name="T15">Currano, Judith N., and Dana Roth, eds. 2014. </text:span><text:bookmark-end text:name="_CTVL001c8cc45f363744246b54aa975c6ed4266"/><text:span text:style-name="T17">Chemical information for chemists: A primer. </text:span><text:span text:style-name="T15">Cambridge UK: Royal Society of Chemistry.</text:span></text:p>
      <text:p text:style-name="P22">DeSart, Mel, Chelsea Leachman, Amani Magid, Nestor Osorio, Zac Painter, Anne Rauh, Tom Volkening, Michael White, and Yu Zhang. 2017. “ASEE Engineering Libraries Division: Milestones in Engineering Information.” American Society for Engineering Education (ASEE). Accessed December 12, 2017. http://depts.washington.edu/englib/eld/anniversary/milestones.php.</text:p>
      <text:p text:style-name="Citavi_20_Bibliography_20_Entry"><text:bookmark-end text:name="_CTVL001a100ca96355449cca090e2bdb5e152b3"/><text:span text:style-name="T15">Divan, Aysha. 2009. </text:span><text:bookmark-end text:name="_CTVL00137b35503c1f748abaa11a8606e5830fb"/><text:span text:style-name="T17">Communication Skills for the Biosciences: A Graduate Guide. </text:span><text:span text:style-name="T15">Oxford: Oxford Univ. Press.</text:span></text:p>
      <text:p text:style-name="Citavi_20_Bibliography_20_Entry"><text:span text:style-name="T15">Falciola, Luca. 2009. “Searching biotechnology information: A case study.” </text:span><text:bookmark-end text:name="_CTVL0016e8b8779bf3d43fc8a8cfc3e66495e9e"/><text:span text:style-name="T17">World Patent Information</text:span><text:span text:style-name="T15"> 31 (1): 36–47. doi:10.1016/j.wpi.2008.05.006.</text:span></text:p>
      <text:p text:style-name="Citavi_20_Bibliography_20_Entry"><text:span text:style-name="T15">Feather, John, and Paul Sturges, eds. 2003. </text:span><text:bookmark-end text:name="_CTVL001fb4ce1bce31c4724a37983c08b2ccad0"/><text:span text:style-name="T17">International Encyclopedia of Information and Library Science. </text:span><text:span text:style-name="T15">2. ed. London: Routledge.</text:span></text:p>
      <text:p text:style-name="Citavi_20_Bibliography_20_Entry"><text:span text:style-name="T15">Gargouri, Yassine, Chawki Hajjem, Vincent Larivière, Yves Gingras, Les Carr, Tim Brody, and Stevan Harnad. 2010. “Self-Selected or Mandated, Open Access Increases Citation Impact for Higher Quality Research.” </text:span><text:bookmark-end text:name="_CTVL001192f9f951af64accbe647d35d132fdb8"/><text:span text:style-name="T17">PloS one</text:span><text:span text:style-name="T15"> 5 (10): e13636. doi:10.1371/journal.pone.0013636.</text:span></text:p>
      <text:p text:style-name="Citavi_20_Bibliography_20_Entry"><text:span text:style-name="T15">Gauch Jr, Hugh G. 2012. </text:span><text:bookmark-end text:name="_CTVL001e07bfbc4ce7145a6b766a74a97cb0feb"/><text:span text:style-name="T17">Scientific Method in Brief. </text:span><text:span text:style-name="T15">Cambridge: Cambridge University Press.</text:span></text:p>
      <text:p text:style-name="Citavi_20_Bibliography_20_Entry"><text:span text:style-name="T15">Gingras, Yves. 2016. </text:span><text:bookmark-end text:name="_CTVL001aeded3e0489149d09dbc47a941cc795c"/><text:span text:style-name="T17">Bibliometrics and Research Evaluation: Uses and Abuses. </text:span><text:span text:style-name="T15">History and foundations of information science. Cambridge, MA: The MIT Press.</text:span></text:p>
      <text:p text:style-name="Citavi_20_Bibliography_20_Entry"><text:span text:style-name="T15">Hapke, Thomas. 2008. “Roots of Mediating Information: Aspects of the German Information Movement.” In </text:span><text:bookmark-end text:name="_CTVL0019478376437a242de85431d9ced33aa88"/><text:span text:style-name="T17">European Modernism and the Information Society: Informing the Present, Understanding the Past</text:span><text:span text:style-name="T15">, edited by W. B. Rayward, 307–27. Aldershot: Ashgate.</text:span></text:p>
      <text:p text:style-name="P22">———. 2017. “Process Engineering Information @ TUHH.” Accessed December 06, 2017. https://doi.org/10.5281/zenodo.1086617.</text:p>
      <text:p text:style-name="Citavi_20_Bibliography_20_Entry"><text:bookmark-end text:name="_CTVL00190d1363b5379484a9ef15c801005687b"/><text:span text:style-name="T15">Harker, David W. 2015. </text:span><text:bookmark-end text:name="_CTVL0013ae165d3a7664b3a9604217a1240f3c3"/><text:span text:style-name="T17">Creating Scientific Controversies: Uncertainty and Bias in Science and Society. </text:span><text:span text:style-name="T15">Cambridge: Cambridge Univ. Press.</text:span></text:p>
      <text:p text:style-name="Citavi_20_Bibliography_20_Entry"><text:soft-page-break/><text:span text:style-name="T15">Harzing, Anne-Wil. 2010. </text:span><text:bookmark-end text:name="_CTVL001cb4210feff734b198d16fc6feec485ff"/><text:span text:style-name="T17">The Publish or Perish Book: Your Guide to Effective and Responsible Citation Analysis. </text:span><text:span text:style-name="T15">Melbourne: Tarma Software Research Pty Ltd.</text:span></text:p>
      <text:p text:style-name="Citavi_20_Bibliography_20_Entry"><text:span text:style-name="T15">Hofmann, Angelika H. 2010. </text:span><text:bookmark-end text:name="_CTVL001732c0330f71a4feea960f8d5436e273e"/><text:span text:style-name="T17">Scientific Writing and Communication: Papers, Proposals, and Presentations. </text:span><text:span text:style-name="T15">New York, NY: Oxford Univ. Press.</text:span></text:p>
      <text:p text:style-name="Citavi_20_Bibliography_20_Entry"><text:span text:style-name="T15">Hull, Duncan, Steve R. Pettifer, Douglas B. Kell, and Johanna McEntyre. 2008. “Defrosting the Digital Library: Bibliographic Tools for the Next Generation Web.” </text:span><text:bookmark-end text:name="_CTVL0016287e5a3be6a4ef4a416145c92126494"/><text:span text:style-name="T17">PLoS Comput Biol</text:span><text:span text:style-name="T15"> 4 (10): e1000204. doi:10.1371/journal.pcbi.1000204.</text:span></text:p>
      <text:p text:style-name="Citavi_20_Bibliography_20_Entry"><text:span text:style-name="T15">Johnson, Stuart, and Jon Scott. 2009. </text:span><text:bookmark-end text:name="_CTVL00133095360099b48d783a0b7dbfa4b557c"/><text:span text:style-name="T17">Study and Communication Skills for the Biosciences. </text:span><text:span text:style-name="T15">Oxford: Oxford Univ. Press.</text:span></text:p>
      <text:p text:style-name="Citavi_20_Bibliography_20_Entry"><text:span text:style-name="T15">Keeran, Peggy, and Michael Levine-Clark, eds. 2014. </text:span><text:bookmark-end text:name="_CTVL0019f23a31532ef46ada2b042941d1d120b"/><text:span text:style-name="T17">Research within the disciplines: Foundations for reference and library instruction. </text:span><text:span text:style-name="T15">2. ed. Lanham Maryland: Rowman &amp; Littlefield.</text:span></text:p>
      <text:p text:style-name="Citavi_20_Bibliography_20_Entry"><text:span text:style-name="T15">Lebrun, Jean-Luc. 2010. </text:span><text:bookmark-end text:name="_CTVL0014b3a1ae31fe34985b71627e1e928f452"/><text:span text:style-name="T17">Scientific Writing: A Reader and Writer's Guide. </text:span><text:span text:style-name="T15">Repr. Singapore: World Scientific.</text:span></text:p>
      <text:p text:style-name="Citavi_20_Bibliography_20_Entry"><text:span text:style-name="T15">Lenoir, Timothy. 1999. “Shaping Biomedicine as an Information Science.” In </text:span><text:bookmark-end text:name="_CTVL001040cdabbe06841fa841e48491076ae4e"/><text:span text:style-name="T17">Proceedings of the 1998 Conference on the History and Heritage of Science Information Systems: [held 23 - 25 October 1998, in Pittsburgh, Pennsylvania]</text:span><text:span text:style-name="T15">, edited by Mary E. Bowden, Trudi B. Hahn, and Robert V. Williams, 27–45. ASIS monograph series. Medford, NJ: Information Today.</text:span></text:p>
      <text:p text:style-name="Citavi_20_Bibliography_20_Entry"><text:span text:style-name="T15">Lumerman Oliver, Amalya. 2009. </text:span><text:bookmark-end text:name="_CTVL00119582b726a444889b5d3497c0cf984dd"/><text:span text:style-name="T17">Networks for Learning and Knowledge-Creation in Biotechnology. </text:span><text:span text:style-name="T15">Cambridge: Cambridge Univ. Press.</text:span></text:p>
      <text:p text:style-name="Citavi_20_Bibliography_20_Entry"><text:span text:style-name="T15">Macgilchrist, Felicitas. 2014. </text:span><text:bookmark-end text:name="_CTVL001a48fd852eac948a78a95b109b479c5b6"/><text:span text:style-name="T17">Academic Writing. </text:span><text:span text:style-name="T15">Paderborn: UTB; Schöningh.</text:span></text:p>
      <text:p text:style-name="Citavi_20_Bibliography_20_Entry"><text:span text:style-name="T15">MacLeod, Roderick A., and Jim Corlett, eds. 2005. </text:span><text:bookmark-end text:name="_CTVL001a974e49a0a0d4160a4b8754dd5a5b8f1"/><text:span text:style-name="T17">Information Sources in Engineering. </text:span><text:span text:style-name="T15">4. ed. Guides to information sources. München: Saur.</text:span></text:p>
      <text:p text:style-name="Citavi_20_Bibliography_20_Entry"><text:span text:style-name="T15">McKiernan, Erin C., Philip E. Bourne, C. Titus Brown, Stuart Buck, Amye Kenall, Jennifer Lin, Damon McDougall et al. 2016. “How open science helps researchers succeed.” </text:span><text:bookmark-end text:name="_CTVL001c0519cf0d5964db3a7471eaf15378f9b"/><text:span text:style-name="T17">eLife</text:span><text:span text:style-name="T15"> 5:e16800. doi:10.7554/eLife.16800.</text:span></text:p>
      <text:p text:style-name="Citavi_20_Bibliography_20_Entry"><text:span text:style-name="T15">Northey, Margot, Dianne Draper, and David B. Knight. 2015. </text:span><text:bookmark-end text:name="_CTVL001ff00ac47f39048c781457d2181695b32"/><text:span text:style-name="T17">Making Sense: A Students Guide to Research and Writing ; Geography and Environmental Sciences. </text:span><text:span text:style-name="T15">6. ed. Toronto: Oxford University Press.</text:span></text:p>
      <text:p text:style-name="Citavi_20_Bibliography_20_Entry"><text:span text:style-name="T15">Osif, Bonnie A., ed. 2012. </text:span><text:bookmark-end text:name="_CTVL0017bd37447da8f407aa32a47d873bc1b24"/><text:span text:style-name="T17">Using the Engineering Literature. </text:span><text:span text:style-name="T15">2. ed. Boca Raton, Fla. CRC Press.</text:span></text:p>
      <text:p text:style-name="Citavi_20_Bibliography_20_Entry"><text:span text:style-name="T15">Pruzan, Peter. 2016. </text:span><text:bookmark-end text:name="_CTVL001efa652ea36fe43a891fd66dba3962a9a"/><text:span text:style-name="T17">Research Methodology: The Aims, Practices and Ethics of Science. </text:span><text:span text:style-name="T15">New York: Springer.</text:span></text:p>
      <text:p text:style-name="Citavi_20_Bibliography_20_Entry"><text:span text:style-name="T15">Quinn, Michael J. 2017. </text:span><text:bookmark-end text:name="_CTVL00150482e2fe89142458d5a2adb7243b05b"/><text:span text:style-name="T17">Ethics for the information age. </text:span><text:span text:style-name="T15">7th edition. Boston: Pearson.</text:span></text:p>
      <text:p text:style-name="Citavi_20_Bibliography_20_Entry"><text:span text:style-name="T15">Schmidt, Diane. 2014. </text:span><text:bookmark-end text:name="_CTVL00117a6c6f646d642f5aabd4ab0ea82e473"/><text:span text:style-name="T17">Using the biological literature: A practical guide. </text:span><text:span text:style-name="T15">4. ed. Boca Raton: CRC Press Taylor &amp; Francis Group.</text:span></text:p>
      <text:p text:style-name="Citavi_20_Bibliography_20_Entry"><text:span text:style-name="T15">Seglen, Per O. 2003. “Bibliometric analysis – what can it tell us?” In </text:span><text:bookmark-end text:name="_CTVL00174f25351e1f14a56a9a354b2b7a2a956"/><text:span text:style-name="T17">Science between evaluation and innovation: A conference on peer review ; Ringberg-Symposium April 2002</text:span><text:span text:style-name="T15">, edited by Uwe Opolka, 139–51. </text:span>Max-Planck-Forum 6. München: Generalverwaltung der Max-Planck-Ges., Referat für Presse- und Öffentlichkeitsarbeit.</text:p>
      <text:p text:style-name="Citavi_20_Bibliography_20_Entry"><text:soft-page-break/><text:span text:style-name="T15">Silyn-Roberts, Heather. 2013. </text:span><text:bookmark-end text:name="_CTVL001cf6aa5e7b3b54dbda711a59156fd6a02"/><text:span text:style-name="T17">Writing for science and engineering: Papers, presentations, and reports. </text:span><text:span text:style-name="T15">2. ed. Amsterdam: Elsevier. http://www.sciencedirect.com/science/book/9780080982854.</text:span></text:p>
      <text:p text:style-name="Citavi_20_Bibliography_20_Entry"><text:span text:style-name="T15">Suber, Peter. 2012. </text:span><text:bookmark-end text:name="_CTVL001eed524d6649848f3a926af1a25c6376b"/><text:span text:style-name="T17">Open Access. </text:span><text:span text:style-name="T15">MIT Press essential knowledge series. Cambridge, Mass. MIT Press. https://mitpress.mit.edu/books/open-access.</text:span></text:p>
      <text:p text:style-name="Citavi_20_Bibliography_20_Entry"><text:span text:style-name="T15">Tredinnick, Luke. 2008. </text:span><text:bookmark-end text:name="_CTVL0018315b913e6d844b0ac58c9bb4b12410c"/><text:span text:style-name="T17">Digital Information Culture: The Individual and Society in the Digital Age. </text:span><text:span text:style-name="T15">Oxford: Chandos Publ.</text:span></text:p>
      <text:p text:style-name="Citavi_20_Bibliography_20_Entry"><text:span text:style-name="T15">Ward, Helena, and Julie Hockey. 2007. “Engaging the learner: Embedding information literacy skills into a biotechnology degree.” </text:span><text:bookmark-end text:name="_CTVL001e29d2b61ba0e4b4597a9f3de2c9c9ebd"/><text:span text:style-name="T17">Biochem. Mol. Biol. Educ.</text:span><text:span text:style-name="T15"> 35 (5): 374–80. doi:10.1002/bmb.79.</text:span></text:p>
      <text:p text:style-name="P22">Wikipedia, The Free Encyclopedia. 2017. “Open science (2017, December 6).” Accessed December 15, 2017. https://en.wikipedia.org/w/index.php?oldid=814064106.<text:bookmark-end text:name="_CTVL00161aa9ae75b444beea0c966abfcdaa69a"/></text:p>
      <text:p text:style-name="P22"><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cala-Regular" svg:font-family="Scala-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calaSansLF-Bold" svg:font-family="ScalaSansLF-Bold, 'Times New Roman'"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353cm" loext:contextual-spacing="true" fo:text-indent="-0.499cm"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5b_No_20_paragraph_20_style_5d_" style:display-name="[No paragraph style]" style:family="paragraph">
      <style:paragraph-properties fo:line-height="120%" fo:orphans="2" fo:widows="2" style:text-autospace="none" style:vertical-align="middle"/>
      <style:text-properties fo:color="#000000" style:font-name="Times" fo:font-family="Times" style:font-family-generic="roman" style:font-pitch="variable" fo:font-size="12pt" fo:language="de" fo:country="DE" style:font-name-asian="Calibri" style:font-family-asian="Calibri" style:font-family-generic-asian="swiss" style:font-pitch-asian="variable" style:font-size-asian="12pt" style:font-name-complex="Times" style:font-family-complex="Times" style:font-family-generic-complex="roman" style:font-pitch-complex="variable" style:font-size-complex="12pt" style:language-complex="ar" style:country-complex="SA"/>
    </style:style>
    <style:style style:name="Ü1" style:family="paragraph" style:parent-style-name="_5b_No_20_paragraph_20_style_5d_" style:next-style-name="Standard">
      <style:paragraph-properties fo:margin-top="0cm" fo:margin-bottom="0.423cm" loext:contextual-spacing="false" style:line-height-at-least="0.564cm">
        <style:tab-stops>
          <style:tab-stop style:position="1cm"/>
        </style:tab-stops>
      </style:paragraph-properties>
      <style:text-properties style:font-name="ScalaSansLF-Bold" fo:font-family="ScalaSansLF-Bold, 'Times New Roman'" style:font-family-generic="swiss" style:font-pitch="variable" fo:font-weight="bold" style:font-weight-asian="bold" style:font-name-complex="ScalaSansLF-Bold" style:font-family-complex="ScalaSansLF-Bold, 'Times New Roman'" style:font-family-generic-complex="swiss" style:font-pitch-complex="variable" style:font-weight-complex="bold"/>
    </style:style>
    <style:style style:name="Ü2" style:family="paragraph" style:parent-style-name="_5b_No_20_paragraph_20_style_5d_" style:next-style-name="Standard">
      <style:paragraph-properties fo:margin-top="0.635cm" fo:margin-bottom="0.318cm" loext:contextual-spacing="false" style:line-height-at-least="0.406cm"/>
      <style:text-properties style:font-name="ScalaSansLF-Bold" fo:font-family="ScalaSansLF-Bold, 'Times New Roman'" style:font-family-generic="swiss" style:font-pitch="variable" fo:font-size="9pt" fo:font-weight="bold" style:font-size-asian="9pt" style:font-weight-asian="bold" style:font-name-complex="ScalaSansLF-Bold" style:font-family-complex="ScalaSansLF-Bold, 'Times New Roman'" style:font-family-generic-complex="swiss" style:font-pitch-complex="variable" style:font-size-complex="9pt" style:font-weight-complex="bold"/>
    </style:style>
    <style:style style:name="Ü3" style:family="paragraph" style:parent-style-name="_5b_No_20_paragraph_20_style_5d_" style:next-style-name="Standard">
      <style:paragraph-properties fo:margin-top="0.318cm" fo:margin-bottom="0.318cm" loext:contextual-spacing="false" style:line-height-at-least="0.406cm"/>
      <style:text-properties style:font-name="ScalaSansLF-Bold" fo:font-family="ScalaSansLF-Bold, 'Times New Roman'" style:font-family-generic="swiss" style:font-pitch="variable" fo:font-size="9pt" fo:font-weight="bold" style:font-size-asian="9pt" style:font-weight-asian="bold" style:font-name-complex="ScalaSansLF-Bold" style:font-family-complex="ScalaSansLF-Bold, 'Times New Roman'" style:font-family-generic-complex="swiss" style:font-pitch-complex="variable" style:font-size-complex="9pt" style:font-weight-complex="bold"/>
    </style:style>
    <style:style style:name="Ü3b_20_Literatur" style:display-name="Ü3b Literatur" style:family="paragraph" style:parent-style-name="_5b_No_20_paragraph_20_style_5d_" style:next-style-name="Standard">
      <style:paragraph-properties fo:margin-top="0.353cm" fo:margin-bottom="0.353cm" loext:contextual-spacing="false" style:line-height-at-least="0.353cm"/>
      <style:text-properties style:font-name="ScalaSansLF-Bold" fo:font-family="ScalaSansLF-Bold, 'Times New Roman'" style:font-family-generic="swiss" style:font-pitch="variable" fo:font-size="8pt" fo:font-weight="bold" style:font-size-asian="8pt" style:font-weight-asian="bold" style:font-name-complex="ScalaSansLF-Bold" style:font-family-complex="ScalaSansLF-Bold, 'Times New Roman'" style:font-family-generic-complex="swiss" style:font-pitch-complex="variable" style:font-size-complex="8pt" style:font-weight-complex="bold"/>
    </style:style>
    <style:style style:name="Dokumentstruktur"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_20_ohne_20_Einzug" style:display-name="Normal ohne Einzug" style:family="paragraph" style:parent-style-name="Standard" style:next-style-name="Standard">
      <style:paragraph-properties fo:margin-top="0cm" fo:margin-bottom="0cm" loext:contextual-spacing="false" style:line-height-at-least="0.423cm" fo:text-align="justify" style:justify-single-word="false" style:text-autospace="none" style:vertical-align="middle"/>
      <style:text-properties fo:color="#000000" style:font-name="Scala-Regular" fo:font-family="Scala-Regular" style:font-family-generic="roman" style:font-pitch="variable" fo:font-size="9.5pt" style:font-size-asian="9.5pt" style:font-name-complex="Scala-Regular" style:font-family-complex="Scala-Regular" style:font-family-generic-complex="roman" style:font-pitch-complex="variable" style:font-size-complex="9.5pt"/>
    </style:style>
    <style:style style:name="Sprechblasen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Überarbeitung" style:family="paragraph">
      <style:paragraph-properties fo:orphans="2" fo:widows="2"/>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text-properties fo:font-size="10pt" fo:language="none" fo:country="none" style:font-size-asian="10pt" style:font-size-complex="10pt"/>
    </style:style>
    <style:style style:name="Kommentartext" style:family="paragraph" style:parent-style-name="Standard">
      <style:text-properties fo:font-size="12pt" fo:language="none" fo:country="none" style:font-size-asian="12pt" style:font-size-complex="12pt"/>
    </style:style>
    <style:style style:name="Kommentarthema" style:family="paragraph" style:parent-style-name="Kommentartext" style:next-style-name="Kommentartext">
      <style:text-properties fo:font-weight="bold" style:font-weight-asian="bold" style:font-weight-complex="bold"/>
    </style:style>
    <style:style style:name="Citavi_20_Bibliography_20_Entry" style:display-name="Citavi Bibliography Entry" style:family="paragraph" style:parent-style-name="Standard">
      <style:paragraph-properties fo:margin-left="0.4cm" fo:margin-right="0cm" fo:margin-top="0cm" fo:margin-bottom="0.212cm" loext:contextual-spacing="false" fo:text-indent="-0.4cm" style:auto-text-indent="false">
        <style:tab-stops>
          <style:tab-stop style:position="0.4cm"/>
        </style:tab-stops>
      </style:paragraph-properties>
    </style:style>
    <style:style style:name="Citavi_20_Bibliography_20_Heading" style:display-name="Citavi Bibliography Heading" style:family="paragraph" style:parent-style-name="Heading_20_1" style:default-outline-level="" style:list-style-name=""/>
    <style:style style:name="Citavi_20_Bibliography_20_Subheading_20_1" style:display-name="Citavi Bibliography Subheading 1" style:family="paragraph" style:parent-style-name="Heading_20_2" style:default-outline-level="" style:list-style-name="">
      <style:paragraph-properties fo:margin-left="2.499cm" fo:margin-right="0cm" fo:margin-top="0.423cm" fo:margin-bottom="0cm" loext:contextual-spacing="false" style:line-height-at-least="0.564cm" fo:text-indent="0cm" style:auto-text-indent="false" style:text-autospace="none" style:vertical-align="middle">
        <style:tab-stops>
          <style:tab-stop style:position="1cm"/>
        </style:tab-stops>
      </style:paragraph-properties>
      <style:text-properties style:text-position="20% 100%" style:font-name="Times New Roman" fo:font-family="'Times New Roman'" style:font-family-generic="roman" style:font-pitch="variable" fo:font-size="10pt" fo:language="en" fo:country="US" fo:font-style="normal" style:font-size-asian="10pt" style:font-style-asian="normal" style:font-name-complex="Times New Roman" style:font-family-complex="'Times New Roman'" style:font-family-generic-complex="roman" style:font-pitch-complex="variable" style:font-size-complex="10pt" style:font-style-complex="normal"/>
    </style:style>
    <style:style style:name="Citavi_20_Bibliography_20_Subheading_20_2" style:display-name="Citavi Bibliography Subheading 2" style:family="paragraph" style:parent-style-name="Heading_20_3" style:default-outline-level="" style:list-style-name="">
      <style:paragraph-properties fo:margin-left="2.499cm" fo:margin-right="0cm" fo:margin-top="0.423cm" fo:margin-bottom="0cm" loext:contextual-spacing="false" style:line-height-at-least="0.564cm" fo:text-indent="0cm" style:auto-text-indent="false" style:text-autospace="none" style:vertical-align="middle">
        <style:tab-stops>
          <style:tab-stop style:position="1cm"/>
        </style:tab-stops>
      </style:paragraph-properties>
      <style:text-properties style:text-position="20% 100%"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itavi_20_Bibliography_20_Subheading_20_3" style:display-name="Citavi Bibliography Subheading 3" style:family="paragraph" style:parent-style-name="Heading_20_4" style:default-outline-level="" style:list-style-name="">
      <style:paragraph-properties fo:margin-left="2.499cm" fo:margin-right="0cm" fo:margin-top="0.423cm" fo:margin-bottom="0cm" loext:contextual-spacing="false" style:line-height-at-least="0.564cm" fo:text-indent="0cm" style:auto-text-indent="false" style:text-autospace="none" style:vertical-align="middle">
        <style:tab-stops>
          <style:tab-stop style:position="1cm"/>
        </style:tab-stops>
      </style:paragraph-properties>
      <style:text-properties style:text-position="20% 100%"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itavi_20_Bibliography_20_Subheading_20_4" style:display-name="Citavi Bibliography Subheading 4" style:family="paragraph" style:parent-style-name="Heading_20_5" style:default-outline-level="" style:list-style-name="">
      <style:paragraph-properties fo:margin-left="2.499cm" fo:margin-right="0cm" fo:margin-top="0.423cm" fo:margin-bottom="0cm" loext:contextual-spacing="false" style:line-height-at-least="0.564cm" fo:text-indent="0cm" style:auto-text-indent="false" style:text-autospace="none" style:vertical-align="middle">
        <style:tab-stops>
          <style:tab-stop style:position="1cm"/>
        </style:tab-stops>
      </style:paragraph-properties>
      <style:text-properties style:text-position="20% 100%" style:font-name="Times New Roman" fo:font-family="'Times New Roman'" style:font-family-generic="roman" style:font-pitch="variable" fo:font-size="10pt" fo:language="en" fo:country="US" fo:font-style="normal" style:font-size-asian="10pt" style:font-style-asian="normal" style:font-name-complex="Times New Roman" style:font-family-complex="'Times New Roman'" style:font-family-generic-complex="roman" style:font-pitch-complex="variable" style:font-size-complex="10pt" style:font-style-complex="normal"/>
    </style:style>
    <style:style style:name="Citavi_20_Bibliography_20_Subheading_20_5" style:display-name="Citavi Bibliography Subheading 5" style:family="paragraph" style:parent-style-name="Heading_20_6" style:default-outline-level="" style:list-style-name="">
      <style:paragraph-properties fo:margin-left="2.499cm" fo:margin-right="0cm" fo:margin-top="0.423cm" fo:margin-bottom="0cm" loext:contextual-spacing="false" style:line-height-at-least="0.564cm" fo:text-indent="0cm" style:auto-text-indent="false" style:text-autospace="none" style:vertical-align="middle">
        <style:tab-stops>
          <style:tab-stop style:position="1cm"/>
        </style:tab-stops>
      </style:paragraph-properties>
      <style:text-properties style:text-position="20% 100%"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itavi_20_Bibliography_20_Subheading_20_6" style:display-name="Citavi Bibliography Subheading 6" style:family="paragraph" style:parent-style-name="Heading_20_7" style:default-outline-level="" style:list-style-name="">
      <style:paragraph-properties fo:margin-left="2.499cm" fo:margin-right="0cm" fo:margin-top="0.423cm" fo:margin-bottom="0cm" loext:contextual-spacing="false" style:line-height-at-least="0.564cm" fo:text-indent="0cm" style:auto-text-indent="false" style:text-autospace="none" style:vertical-align="middle">
        <style:tab-stops>
          <style:tab-stop style:position="1cm"/>
        </style:tab-stops>
      </style:paragraph-properties>
      <style:text-properties style:text-position="20% 100%"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itavi_20_Bibliography_20_Subheading_20_7" style:display-name="Citavi Bibliography Subheading 7" style:family="paragraph" style:parent-style-name="Heading_20_8" style:default-outline-level="" style:list-style-name="">
      <style:paragraph-properties fo:margin-left="2.499cm" fo:margin-right="0cm" fo:margin-top="0.423cm" fo:margin-bottom="0cm" loext:contextual-spacing="false" style:line-height-at-least="0.564cm" fo:text-indent="0cm" style:auto-text-indent="false" style:text-autospace="none" style:vertical-align="middle">
        <style:tab-stops>
          <style:tab-stop style:position="1cm"/>
        </style:tab-stops>
      </style:paragraph-properties>
      <style:text-properties style:text-position="20% 100%" style:font-name="Times New Roman" fo:font-family="'Times New Roman'" style:font-family-generic="roman" style:font-pitch="variable" fo:font-size="10pt" fo:language="en" fo:country="US" fo:font-style="normal" style:font-size-asian="10pt" style:font-style-asian="normal" style:font-name-complex="Times New Roman" style:font-family-complex="'Times New Roman'" style:font-family-generic-complex="roman" style:font-pitch-complex="variable" style:font-size-complex="10pt" style:font-style-complex="normal"/>
    </style:style>
    <style:style style:name="Citavi_20_Bibliography_20_Subheading_20_8" style:display-name="Citavi Bibliography Subheading 8" style:family="paragraph" style:parent-style-name="Heading_20_9" style:default-outline-level="" style:list-style-name="">
      <style:paragraph-properties fo:margin-left="2.499cm" fo:margin-right="0cm" fo:margin-top="0.423cm" fo:margin-bottom="0cm" loext:contextual-spacing="false" style:line-height-at-least="0.564cm" fo:text-indent="0cm" style:auto-text-indent="false" style:text-autospace="none" style:vertical-align="middle">
        <style:tab-stops>
          <style:tab-stop style:position="1cm"/>
        </style:tab-stops>
      </style:paragraph-properties>
      <style:text-properties style:text-position="20% 100%"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de" fo:country="D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Inhaltsverzeichnisüberschrift" style:family="paragraph" style:parent-style-name="Heading_20_1" style:next-style-name="Standard" style:default-outline-level="" style:list-style-name="">
      <style:text-properties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teraturverzeichnis" style:family="paragraph" style:parent-style-name="Standard" style:next-style-name="Standard"/>
    <style:style style:name="Intensives_20_Zitat" style:display-name="Intensives Zitat"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Zitat" style:family="paragraph" style:parent-style-name="Standard" style:next-style-name="Standard">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Listenabsatz" style:family="paragraph" style:parent-style-name="Standard">
      <style:paragraph-properties fo:margin-left="1.249cm" fo:margin-right="0cm" fo:text-indent="0cm" style:auto-text-indent="false"/>
    </style:style>
    <style:style style:name="Kein_20_Leerraum" style:display-name="Kein Leerraum" style:family="paragraph">
      <style:paragraph-properties fo:orphans="2" fo:widows="2"/>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TML_20_Vorformatiert" style:display-name="HTML Vorformatier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Adresse" style:display-name="HTML Adresse" style:family="paragraph" style:parent-style-name="Standard">
      <style:text-properties fo:font-style="italic" style:font-style-asian="italic" style:font-style-complex="italic"/>
    </style:style>
    <style:style style:name="Standard_20__28_Web_29_" style:display-name="Standard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ur_20_Text" style:display-name="Nur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locktext" style:family="paragraph" style:parent-style-name="Standard">
      <style:paragraph-properties fo:margin-left="2.54cm" fo:margin-right="2.54cm" fo:margin-top="0cm" fo:margin-bottom="0.212cm" loext:contextual-spacing="false" fo:text-indent="0cm" style:auto-text-indent="false"/>
    </style:style>
    <style:style style:name="Textkörper-Einzug_20_3" style:display-name="Textkörper-Einzug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körper-Einzug_20_2" style:display-name="Textkörper-Einzug 2" style:family="paragraph" style:parent-style-name="Standard">
      <style:paragraph-properties fo:margin-left="0.499cm" fo:margin-right="0cm" fo:margin-top="0cm" fo:margin-bottom="0.212cm" loext:contextual-spacing="false" fo:line-height="200%" fo:text-indent="0cm" style:auto-text-indent="false"/>
    </style:style>
    <style:style style:name="Textkörper_20_3" style:display-name="Textkörper 3" style:family="paragraph" style:parent-style-name="Standard">
      <style:paragraph-properties fo:margin-top="0cm" fo:margin-bottom="0.212cm" loext:contextual-spacing="false"/>
      <style:text-properties fo:font-size="8pt" style:font-size-asian="8pt" style:font-size-complex="8pt"/>
    </style:style>
    <style:style style:name="Textkörper_20_2" style:display-name="Textkörper 2" style:family="paragraph" style:parent-style-name="Standard">
      <style:paragraph-properties fo:margin-top="0cm" fo:margin-bottom="0.212cm" loext:contextual-spacing="false" fo:line-height="200%"/>
    </style:style>
    <style:style style:name="Fuß_2f_-Endnotenüberschrift" style:display-name="Fuß/-Endnotenüberschrift" style:family="paragraph" style:parent-style-name="Standard" style:next-style-name="Standard"/>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körper-Erstzeileneinzug_20_2" style:display-name="Textkörper-Erstzeileneinzug 2" style:family="paragraph" style:parent-style-name="Text_20_body_20_indent">
      <style:paragraph-properties fo:margin-left="0.499cm" fo:margin-right="0cm" fo:text-indent="0.37cm" style:auto-text-indent="false"/>
    </style:style>
    <style:style style:name="Textkörper-Erstzeileneinzug" style:family="paragraph" style:parent-style-name="Text_20_body">
      <style:paragraph-properties fo:margin-left="0cm" fo:margin-right="0cm" fo:text-indent="0.37cm" style:auto-text-indent="false"/>
    </style:style>
    <style:style style:name="Datum" style:family="paragraph" style:parent-style-name="Standard" style:next-style-name="Standard"/>
    <style:style style:name="Anrede" style:family="paragraph" style:parent-style-name="Standard" style:next-style-name="Standard"/>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achrichtenkopf" style:family="paragraph" style:parent-style-name="Standard">
      <style:paragraph-properties fo:margin-left="2cm" fo:margin-right="0cm" fo:text-indent="-2cm" style:auto-text-indent="false" fo:padding="0.035cm" fo:border="0.74pt solid #000000"/>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enfortsetzung_20_5" style:display-name="Listenfortsetzung 5" style:family="paragraph" style:parent-style-name="Standard">
      <style:paragraph-properties fo:margin-left="2.496cm" fo:margin-right="0cm" fo:margin-top="0cm" fo:margin-bottom="0.212cm" loext:contextual-spacing="true" fo:text-indent="0cm" style:auto-text-indent="false"/>
    </style:style>
    <style:style style:name="Listenfortsetzung_20_4" style:display-name="Listenfortsetzung 4" style:family="paragraph" style:parent-style-name="Standard">
      <style:paragraph-properties fo:margin-left="1.997cm" fo:margin-right="0cm" fo:margin-top="0cm" fo:margin-bottom="0.212cm" loext:contextual-spacing="true" fo:text-indent="0cm" style:auto-text-indent="false"/>
    </style:style>
    <style:style style:name="Listenfortsetzung_20_3" style:display-name="Listenfortsetzung 3" style:family="paragraph" style:parent-style-name="Standard">
      <style:paragraph-properties fo:margin-left="1.498cm" fo:margin-right="0cm" fo:margin-top="0cm" fo:margin-bottom="0.212cm" loext:contextual-spacing="true" fo:text-indent="0cm" style:auto-text-indent="false"/>
    </style:style>
    <style:style style:name="Listenfortsetzung_20_2" style:display-name="Listenfortsetzung 2" style:family="paragraph" style:parent-style-name="Standard">
      <style:paragraph-properties fo:margin-left="0.998cm" fo:margin-right="0cm" fo:margin-top="0cm" fo:margin-bottom="0.212cm" loext:contextual-spacing="true" fo:text-indent="0cm" style:auto-text-indent="false"/>
    </style:style>
    <style:style style:name="Listenfortsetzung" style:family="paragraph" style:parent-style-name="Standard">
      <style:paragraph-properties fo:margin-left="0.499cm" fo:margin-right="0cm" fo:margin-top="0cm" fo:margin-bottom="0.212cm" loext:contextual-spacing="tru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class="text">
      <style:paragraph-properties fo:margin-left="7.5cm" fo:margin-right="0cm" fo:text-indent="0cm" style:auto-text-indent="false"/>
    </style:style>
    <style:style style:name="Listennummer_20_5" style:display-name="Listennummer 5" style:family="paragraph" style:parent-style-name="Standard" style:list-style-name="WW8Num1">
      <style:paragraph-properties fo:margin-top="0cm" fo:margin-bottom="0.353cm" loext:contextual-spacing="true"/>
    </style:style>
    <style:style style:name="Listennummer_20_4" style:display-name="Listennummer 4" style:family="paragraph" style:parent-style-name="Standard" style:list-style-name="WW8Num2">
      <style:paragraph-properties fo:margin-top="0cm" fo:margin-bottom="0.353cm" loext:contextual-spacing="true"/>
    </style:style>
    <style:style style:name="Listennummer_20_3" style:display-name="Listennummer 3" style:family="paragraph" style:parent-style-name="Standard" style:list-style-name="WW8Num3">
      <style:paragraph-properties fo:margin-top="0cm" fo:margin-bottom="0.353cm" loext:contextual-spacing="true"/>
    </style:style>
    <style:style style:name="Listennummer_20_2" style:display-name="Listennummer 2" style:family="paragraph" style:parent-style-name="Standard" style:list-style-name="WW8Num4">
      <style:paragraph-properties fo:margin-top="0cm" fo:margin-bottom="0.353cm" loext:contextual-spacing="true"/>
    </style:style>
    <style:style style:name="Aufzählungszeichen_20_5" style:display-name="Aufzählungszeichen 5" style:family="paragraph" style:parent-style-name="Standard" style:list-style-name="WW8Num5">
      <style:paragraph-properties fo:margin-top="0cm" fo:margin-bottom="0.353cm" loext:contextual-spacing="true"/>
    </style:style>
    <style:style style:name="Aufzählungszeichen_20_4" style:display-name="Aufzählungszeichen 4" style:family="paragraph" style:parent-style-name="Standard" style:list-style-name="WW8Num6">
      <style:paragraph-properties fo:margin-top="0cm" fo:margin-bottom="0.353cm" loext:contextual-spacing="true"/>
    </style:style>
    <style:style style:name="Aufzählungszeichen_20_3" style:display-name="Aufzählungszeichen 3" style:family="paragraph" style:parent-style-name="Standard" style:list-style-name="WW8Num7">
      <style:paragraph-properties fo:margin-top="0cm" fo:margin-bottom="0.353cm" loext:contextual-spacing="true"/>
    </style:style>
    <style:style style:name="Aufzählungszeichen_20_2" style:display-name="Aufzählungszeichen 2" style:family="paragraph" style:parent-style-name="Standard" style:list-style-name="WW8Num8">
      <style:paragraph-properties fo:margin-top="0cm" fo:margin-bottom="0.353cm" loext:contextual-spacing="true"/>
    </style:style>
    <style:style style:name="Liste_20_5" style:display-name="Liste 5" style:family="paragraph" style:parent-style-name="Standard">
      <style:paragraph-properties fo:margin-left="2.496cm" fo:margin-right="0cm" fo:margin-top="0cm" fo:margin-bottom="0.353cm" loext:contextual-spacing="true" fo:text-indent="-0.499cm" style:auto-text-indent="false"/>
    </style:style>
    <style:style style:name="Liste_20_4" style:display-name="Liste 4" style:family="paragraph" style:parent-style-name="Standard">
      <style:paragraph-properties fo:margin-left="1.997cm" fo:margin-right="0cm" fo:margin-top="0cm" fo:margin-bottom="0.353cm" loext:contextual-spacing="true" fo:text-indent="-0.499cm" style:auto-text-indent="false"/>
    </style:style>
    <style:style style:name="Liste_20_3" style:display-name="Liste 3" style:family="paragraph" style:parent-style-name="Standard">
      <style:paragraph-properties fo:margin-left="1.498cm" fo:margin-right="0cm" fo:margin-top="0cm" fo:margin-bottom="0.353cm" loext:contextual-spacing="true" fo:text-indent="-0.499cm" style:auto-text-indent="false"/>
    </style:style>
    <style:style style:name="Liste_20_2" style:display-name="Liste 2" style:family="paragraph" style:parent-style-name="Standard">
      <style:paragraph-properties fo:margin-left="0.998cm" fo:margin-right="0cm" fo:margin-top="0cm" fo:margin-bottom="0.353cm" loext:contextual-spacing="true" fo:text-indent="-0.499cm" style:auto-text-indent="false"/>
    </style:style>
    <style:style style:name="Listennummer" style:family="paragraph" style:parent-style-name="Standard" style:list-style-name="WW8Num9">
      <style:paragraph-properties fo:margin-top="0cm" fo:margin-bottom="0.353cm" loext:contextual-spacing="true"/>
    </style:style>
    <style:style style:name="Aufzählungszeichen" style:family="paragraph" style:parent-style-name="Standard" style:list-style-name="WW8Num10">
      <style:paragraph-properties fo:margin-top="0cm" fo:margin-bottom="0.353cm" loext:contextual-spacing="true"/>
    </style:style>
    <style:style style:name="RGV-Überschrift" style:family="paragraph" style:parent-style-name="Standard" style:next-style-name="Standard">
      <style:paragraph-properties fo:margin-top="0.212cm" fo:margin-bottom="0.353cm" loext:contextual-spacing="false"/>
      <style:text-properties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akrotext" style:family="paragraph">
      <style:paragraph-properties fo:margin-top="0cm" fo:margin-bottom="0.353cm" loext:contextual-spacing="false" fo:line-height="115%"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de" fo:country="DE" style:font-name-asian="Calibri" style:font-family-asian="Calibri"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Rechtsgrundlagenverzeichnis" style:family="paragraph" style:parent-style-name="Standard" style:next-style-name="Standard">
      <style:paragraph-properties fo:margin-left="0.388cm" fo:margin-right="0cm" fo:text-indent="-0.388cm" style:auto-text-indent="false"/>
    </style:style>
    <style:style style:name="Endnote" style:family="paragraph" style:parent-style-name="Standard" style:class="extra">
      <style:text-properties fo:font-size="10pt" style:font-size-asian="10pt" style:font-size-complex="10pt"/>
    </style:style>
    <style:style style:name="Sender" style:family="paragraph" style:parent-style-name="Standard" style:class="extra">
      <style:text-properties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ddressee" style:family="paragraph" style:parent-style-name="Standard" style:class="extra">
      <style:paragraph-properties fo:margin-left="0.002cm" fo:margin-right="0cm" fo:text-indent="0cm" style:auto-text-indent="false"/>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bbildungsverzeichnis" style:family="paragraph" style:parent-style-name="Standard" style:next-style-name="Standard"/>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Index_20_Heading" style:display-name="Index Heading" style:family="paragraph" style:parent-style-name="Standard" style:next-style-name="Index_20_1" style:class="index">
      <style:text-properties style:font-name="Calibri Light" fo:font-family="'Calibri Light'"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Standardeinzug" style:family="paragraph" style:parent-style-name="Standard">
      <style:paragraph-properties fo:margin-left="1.249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1" style:display-name="Contents 1" style:family="paragraph" style:parent-style-name="Standard" style:next-style-name="Standard" style:class="index"/>
    <style:style style:name="Index_20_9" style:display-name="Index 9" style:family="paragraph" style:parent-style-name="Standard" style:next-style-name="Standard">
      <style:paragraph-properties fo:margin-left="3.493cm" fo:margin-right="0cm" fo:text-indent="-0.388cm" style:auto-text-indent="false"/>
    </style:style>
    <style:style style:name="Index_20_8" style:display-name="Index 8" style:family="paragraph" style:parent-style-name="Standard" style:next-style-name="Standard">
      <style:paragraph-properties fo:margin-left="3.104cm" fo:margin-right="0cm" fo:text-indent="-0.388cm" style:auto-text-indent="false"/>
    </style:style>
    <style:style style:name="Index_20_7" style:display-name="Index 7" style:family="paragraph" style:parent-style-name="Standard" style:next-style-name="Standard">
      <style:paragraph-properties fo:margin-left="2.716cm" fo:margin-right="0cm" fo:text-indent="-0.388cm" style:auto-text-indent="false"/>
    </style:style>
    <style:style style:name="Index_20_6" style:display-name="Index 6" style:family="paragraph" style:parent-style-name="Standard" style:next-style-name="Standard">
      <style:paragraph-properties fo:margin-left="2.328cm" fo:margin-right="0cm" fo:text-indent="-0.388cm" style:auto-text-indent="false"/>
    </style:style>
    <style:style style:name="Index_20_5" style:display-name="Index 5" style:family="paragraph" style:parent-style-name="Standard" style:next-style-name="Standard">
      <style:paragraph-properties fo:margin-left="1.94cm" fo:margin-right="0cm" fo:text-indent="-0.388cm" style:auto-text-indent="false"/>
    </style:style>
    <style:style style:name="Index_20_4" style:display-name="Index 4" style:family="paragraph" style:parent-style-name="Standard" style:next-style-name="Standard">
      <style:paragraph-properties fo:margin-left="1.552cm" fo:margin-right="0cm" fo:text-indent="-0.388cm" style:auto-text-indent="false"/>
    </style:style>
    <style:style style:name="Index_20_3" style:display-name="Index 3" style:family="paragraph" style:parent-style-name="Standard" style:next-style-name="Standard" style:class="index">
      <style:paragraph-properties fo:margin-left="1.164cm" fo:margin-right="0cm" fo:text-indent="-0.388cm" style:auto-text-indent="false"/>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2pt" fo:language="en" fo:country="US"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2pt" fo:language="en" fo:country="US" style:font-size-asian="12pt" style:language-asian="de" style:country-asian="DE" style:font-name-complex="Symbol" style:font-family-complex="Symbol" style:font-family-generic-complex="roman" style:font-pitch-complex="variable" style:font-charset-complex="x-symbol"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Dokumentstruktur_20_Zchn" style:display-name="Dokumentstruktur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Überschrift_20_2_20_Zchn" style:display-name="Überschrift 2 Zchn"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ußnotentext_20_Zchn" style:display-name="Fußnotentext Zchn" style:family="text"/>
    <style:style style:name="Footnote_20_Symbol" style:display-name="Footnote Symbol" style:family="text">
      <style:text-properties style:text-position="super 58%"/>
    </style:style>
    <style:style style:name="Kommentarzeichen" style:family="text">
      <style:text-properties fo:font-size="9pt" style:font-size-asian="9pt" style:font-size-complex="9pt"/>
    </style:style>
    <style:style style:name="Kommentartext_20_Zchn" style:display-name="Kommentartext Zchn" style:family="text">
      <style:text-properties fo:font-size="12pt" style:font-size-asian="12pt" style:font-size-complex="12pt"/>
    </style:style>
    <style:style style:name="Kommentarthema_20_Zchn" style:display-name="Kommentarthema Zchn" style:family="text">
      <style:text-properties fo:font-size="12pt" fo:font-weight="bold" style:font-size-asian="12pt" style:font-weight-asian="bold" style:font-size-complex="12pt" style:font-weight-complex="bold"/>
    </style:style>
    <style:style style:name="Überschrift_20_1_20_Zchn" style:display-name="Überschrift 1 Zchn"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Citavi_20_Bibliography_20_Entry_20_Zchn" style:display-name="Citavi Bibliography Entry Zchn" style:family="text">
      <style:text-properties fo:font-size="11pt" style:font-size-asian="11pt" style:font-size-complex="11pt"/>
    </style:style>
    <style:style style:name="Citavi_20_Bibliography_20_Heading_20_Zchn" style:display-name="Citavi Bibliography Heading Zchn"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Citavi_20_Bibliography_20_Subheading_20_1_20_Zchn" style:display-name="Citavi Bibliography Subheading 1 Zchn" style:family="text">
      <style:text-properties style:text-position="16% 100%"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itavi_20_Bibliography_20_Subheading_20_2_20_Zchn" style:display-name="Citavi Bibliography Subheading 2 Zchn" style:family="text">
      <style:text-properties style:text-position="16% 100%" style:font-name="Times New Roman" fo:font-family="'Times New Roman'" style:font-family-generic="roman" style:font-pitch="variable" fo:language="en" fo:country="US"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Überschrift_20_3_20_Zchn" style:display-name="Überschrift 3 Zchn"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itavi_20_Bibliography_20_Subheading_20_3_20_Zchn" style:display-name="Citavi Bibliography Subheading 3 Zchn" style:family="text">
      <style:text-properties style:text-position="16% 100%" style:font-name="Times New Roman" fo:font-family="'Times New Roman'" style:font-family-generic="roman" style:font-pitch="variable" fo:language="en" fo:country="US"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Überschrift_20_4_20_Zchn" style:display-name="Überschrift 4 Zchn"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itavi_20_Bibliography_20_Subheading_20_4_20_Zchn" style:display-name="Citavi Bibliography Subheading 4 Zchn" style:family="text">
      <style:text-properties style:text-position="16% 100%"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Überschrift_20_5_20_Zchn" style:display-name="Überschrift 5 Zchn"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itavi_20_Bibliography_20_Subheading_20_5_20_Zchn" style:display-name="Citavi Bibliography Subheading 5 Zchn" style:family="text">
      <style:text-properties style:text-position="16% 100%" style:font-name="Times New Roman" fo:font-family="'Times New Roman'" style:font-family-generic="roman" style:font-pitch="variable" fo:language="en" fo:country="US"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Überschrift_20_6_20_Zchn" style:display-name="Überschrift 6 Zchn"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itavi_20_Bibliography_20_Subheading_20_6_20_Zchn" style:display-name="Citavi Bibliography Subheading 6 Zchn" style:family="text">
      <style:text-properties style:text-position="16% 100%" style:font-name="Times New Roman" fo:font-family="'Times New Roman'" style:font-family-generic="roman" style:font-pitch="variable" fo:language="en" fo:country="U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7_20_Zchn" style:display-name="Überschrift 7 Zchn"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tavi_20_Bibliography_20_Subheading_20_7_20_Zchn" style:display-name="Citavi Bibliography Subheading 7 Zchn" style:family="text">
      <style:text-properties style:text-position="16% 1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8_20_Zchn" style:display-name="Überschrift 8 Zchn"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vi_20_Bibliography_20_Subheading_20_8_20_Zchn" style:display-name="Citavi Bibliography Subheading 8 Zchn" style:family="text">
      <style:text-properties style:text-position="16% 100%" style:font-name="Times New Roman" fo:font-family="'Times New Roman'" style:font-family-generic="roman" style:font-pitch="variable" fo:language="en" fo:country="U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9_20_Zchn" style:display-name="Überschrift 9 Zchn" style:family="tex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Kopfzeile_20_Zchn" style:display-name="Kopfzeile Zchn" style:family="text">
      <style:text-properties fo:font-size="11pt" style:font-size-asian="11pt" style:font-size-complex="11pt"/>
    </style:style>
    <style:style style:name="Fußzeile_20_Zchn" style:display-name="Fußzeile Zchn" style:family="text">
      <style:text-properties fo:font-size="11pt" style:font-size-asian="11pt" style:font-size-complex="11pt"/>
    </style:style>
    <style:style style:name="Buchtitel" style:family="text">
      <style:text-properties fo:letter-spacing="0.009cm" fo:font-style="italic" fo:font-weight="bold" style:font-style-asian="italic" style:font-weight-asian="bold" style:font-style-complex="italic" style:font-weight-complex="bold"/>
    </style:style>
    <style:style style:name="Intensiver_20_Verweis" style:display-name="Intensiver Verweis" style:family="text">
      <style:text-properties fo:font-variant="small-caps" fo:color="#5b9bd5" fo:letter-spacing="0.009cm" fo:font-weight="bold" style:font-weight-asian="bold" style:font-weight-complex="bold"/>
    </style:style>
    <style:style style:name="Schwacher_20_Verweis" style:display-name="Schwacher Verweis" style:family="text">
      <style:text-properties fo:font-variant="small-caps" fo:color="#5a5a5a"/>
    </style:style>
    <style:style style:name="Intensive_20_Hervorhebung" style:display-name="Intensive Hervorhebung" style:family="text">
      <style:text-properties fo:color="#5b9bd5" fo:font-style="italic" style:font-style-asian="italic" style:font-style-complex="italic"/>
    </style:style>
    <style:style style:name="Schwache_20_Hervorhebung" style:display-name="Schwache Hervorhebung" style:family="text">
      <style:text-properties fo:color="#404040" fo:font-style="italic" style:font-style-asian="italic" style:font-style-complex="italic"/>
    </style:style>
    <style:style style:name="Intensives_20_Zitat_20_Zchn" style:display-name="Intensives Zitat Zchn" style:family="text">
      <style:text-properties fo:color="#5b9bd5" fo:font-size="11pt" fo:font-style="italic" style:font-size-asian="11pt" style:font-style-asian="italic" style:font-size-complex="11pt" style:font-style-complex="italic"/>
    </style:style>
    <style:style style:name="Zitat_20_Zchn" style:display-name="Zitat Zchn" style:family="text">
      <style:text-properties fo:color="#404040" fo:font-size="11pt" fo:font-style="italic" style:font-size-asian="11pt" style:font-style-asian="italic" style:font-size-complex="11pt" style:font-style-complex="italic"/>
    </style:style>
    <style:style style:name="HTML_20_Variable" style:display-name="HTML Variable" style:family="text">
      <style:text-properties fo:font-style="italic" style:font-style-asian="italic" style:font-style-complex="italic"/>
    </style:style>
    <style:style style:name="HTML_20_Schreibmaschine" style:display-name="HTML Schreibmaschin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Beispiel" style:display-name="HTML Beispiel" style:family="text">
      <style:text-properties style:font-name="Courier New" fo:font-family="'Courier New'" style:font-family-generic="modern" style:font-name-complex="Courier New" style:font-family-complex="'Courier New'" style:font-family-generic-complex="modern"/>
    </style:style>
    <style:style style:name="HTML_20_Vorformatiert_20_Zchn" style:display-name="HTML Vorformatiert Zchn" style:family="text">
      <style:text-properties style:font-name="Courier New" fo:font-family="'Courier New'" style:font-family-generic="modern" style:font-name-complex="Courier New" style:font-family-complex="'Courier New'" style:font-family-generic-complex="modern"/>
    </style:style>
    <style:style style:name="HTML_20_Tastatur" style:display-name="HTML Tastatu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Zitat" style:display-name="HTML Zitat" style:family="text">
      <style:text-properties fo:font-style="italic" style:font-style-asian="italic" style:font-style-complex="italic"/>
    </style:style>
    <style:style style:name="HTML_20_Adresse_20_Zchn" style:display-name="HTML Adresse Zchn" style:family="text">
      <style:text-properties fo:font-size="11pt" fo:font-style="italic" style:font-size-asian="11pt" style:font-style-asian="italic" style:font-size-complex="11pt" style:font-style-complex="italic"/>
    </style:style>
    <style:style style:name="HTML_20_Akronym" style:display-name="HTML Akronym" style:family="text"/>
    <style:style style:name="Nur_20_Text_20_Zchn" style:display-name="Nur Text Zchn" style:family="text">
      <style:text-properties style:font-name="Courier New" fo:font-family="'Courier New'" style:font-family-generic="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xtkörper-Einzug_20_3_20_Zchn" style:display-name="Textkörper-Einzug 3 Zchn" style:family="text">
      <style:text-properties fo:font-size="8pt" style:font-size-asian="8pt" style:font-size-complex="8pt"/>
    </style:style>
    <style:style style:name="Textkörper-Einzug_20_2_20_Zchn" style:display-name="Textkörper-Einzug 2 Zchn" style:family="text">
      <style:text-properties fo:font-size="11pt" style:font-size-asian="11pt" style:font-size-complex="11pt"/>
    </style:style>
    <style:style style:name="Textkörper_20_3_20_Zchn" style:display-name="Textkörper 3 Zchn" style:family="text">
      <style:text-properties fo:font-size="8pt" style:font-size-asian="8pt" style:font-size-complex="8pt"/>
    </style:style>
    <style:style style:name="Textkörper_20_2_20_Zchn" style:display-name="Textkörper 2 Zchn" style:family="text">
      <style:text-properties fo:font-size="11pt" style:font-size-asian="11pt" style:font-size-complex="11pt"/>
    </style:style>
    <style:style style:name="Fuß_2f_-Endnotenüberschrift_20_Zchn" style:display-name="Fuß/-Endnotenüberschrift Zchn" style:family="text">
      <style:text-properties fo:font-size="11pt" style:font-size-asian="11pt" style:font-size-complex="11pt"/>
    </style:style>
    <style:style style:name="Textkörper-Zeileneinzug_20_Zchn" style:display-name="Textkörper-Zeileneinzug Zchn" style:family="text">
      <style:text-properties fo:font-size="11pt" style:font-size-asian="11pt" style:font-size-complex="11pt"/>
    </style:style>
    <style:style style:name="Textkörper-Erstzeileneinzug_20_2_20_Zchn" style:display-name="Textkörper-Erstzeileneinzug 2 Zchn" style:family="text" style:parent-style-name="Textkörper-Zeileneinzug_20_Zchn"/>
    <style:style style:name="Textkörper_20_Zchn" style:display-name="Textkörper Zchn" style:family="text">
      <style:text-properties fo:font-size="11pt" style:font-size-asian="11pt" style:font-size-complex="11pt"/>
    </style:style>
    <style:style style:name="Textkörper-Erstzeileneinzug_20_Zchn" style:display-name="Textkörper-Erstzeileneinzug Zchn" style:family="text" style:parent-style-name="Textkörper_20_Zchn"/>
    <style:style style:name="Datum_20_Zchn" style:display-name="Datum Zchn" style:family="text">
      <style:text-properties fo:font-size="11pt" style:font-size-asian="11pt" style:font-size-complex="11pt"/>
    </style:style>
    <style:style style:name="Anrede_20_Zchn" style:display-name="Anrede Zchn" style:family="text">
      <style:text-properties fo:font-size="11pt" style:font-size-asian="11pt" style:font-size-complex="11pt"/>
    </style:style>
    <style:style style:name="Untertitel_20_Zchn" style:display-name="Untertitel Zchn"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achrichtenkopf_20_Zchn" style:display-name="Nachrichtenkopf Zchn" style:family="text">
      <style:text-properties style:font-name="Calibri Light" fo:font-family="'Calibri Light'" style:font-family-generic="swiss" style:font-pitch="variable" fo:font-size="12pt" fo:background-color="#cccccc"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 style:display-name="Unterschrift Zchn" style:family="text">
      <style:text-properties fo:font-size="11pt" style:font-size-asian="11pt" style:font-size-complex="11pt"/>
    </style:style>
    <style:style style:name="Grußformel_20_Zchn" style:display-name="Grußformel Zchn" style:family="text">
      <style:text-properties fo:font-size="11pt" style:font-size-asian="11pt" style:font-size-complex="11pt"/>
    </style:style>
    <style:style style:name="Titel_20_Zchn" style:display-name="Titel Zchn"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Makrotext_20_Zchn" style:display-name="Makrotext Zchn" style:family="text">
      <style:text-properties style:font-name="Courier New" fo:font-family="'Courier New'" style:font-family-generic="modern" style:font-name-complex="Courier New" style:font-family-complex="'Courier New'" style:font-family-generic-complex="modern"/>
    </style:style>
    <style:style style:name="Endnotentext_20_Zchn" style:display-name="Endnotentext Zchn" style:family="text"/>
    <style:style style:name="Endnote_20_Symbol" style:display-name="Endnote Symbol" style:family="text">
      <style:text-properties style:text-position="super 58%"/>
    </style:style>
    <style:style style:name="Page_20_Number" style:display-name="Page Number" style:family="text"/>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66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937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20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47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747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8.01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28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557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World of Process Engineering and Biotechnology Information: Seven Points for Reflecting on Your Information Behavior</dc:title>
    <meta:keyword>information literacy</meta:keyword>
    <meta:keyword>process engineering</meta:keyword>
    <meta:keyword>biotechnology</meta:keyword>
    <meta:initial-creator>Thomas Hapke</meta:initial-creator>
    <meta:creation-date>2017-12-15T10:59:00</meta:creation-date>
    <dc:date>2017-12-15T13:44:24.637000000</dc:date>
    <meta:print-date>2017-12-15T11:14:00</meta:print-date>
    <meta:editing-cycles>13</meta:editing-cycles>
    <meta:generator>LibreOffice/5.4.2.2$Windows_x86 LibreOffice_project/22b09f6418e8c2d508a9eaf86b2399209b0990f4</meta:generator>
    <meta:editing-duration>PT5M1S</meta:editing-duration>
    <meta:document-statistic meta:table-count="1" meta:image-count="0" meta:object-count="0" meta:page-count="14" meta:paragraph-count="132" meta:word-count="4778" meta:character-count="33821" meta:non-whitespace-character-count="29230"/>
  </office:meta>
</office:document-meta>
</file>